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left" style:position="6.6937in"/>
          <style:tab-stop style:type="left" style:position="6.8909in"/>
        </style:tab-stops>
      </style:paragraph-properties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left" style:position="6.6937in"/>
          <style:tab-stop style:type="left" style:position="6.8909in"/>
        </style:tab-stops>
      </style:paragraph-properties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6.8909in"/>
        </style:tab-stops>
      </style:paragraph-properties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6.8909in"/>
        </style:tab-stops>
      </style:paragraph-properties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line-height="200%" fo:margin-left="0.4916in" fo:text-indent="0.4916in">
        <style:tab-stops/>
      </style:paragraph-properties>
      <style:text-properties style:font-name-asian="Times New Roman" style:font-name-complex="Times New Roman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line-height="200%" fo:margin-left="0.4916in" fo:text-indent="0.4916in">
        <style:tab-stops/>
      </style:paragraph-properties>
      <style:text-properties style:font-name-asian="Times New Roman" style:font-name-complex="Times New Roman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line-height="200%" fo:margin-left="0.4916in" fo:text-indent="0.4916in">
        <style:tab-stops/>
      </style:paragraph-properties>
    </style:style>
    <style:style style:name="T2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line-height="200%" fo:margin-left="0.4916in" fo:text-indent="0.4916in">
        <style:tab-stops/>
      </style:paragraph-properties>
    </style:style>
    <style:style style:name="T3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34" style:parent-style-name="Standard" style:family="paragraph">
      <style:paragraph-properties fo:text-align="center" fo:line-height="150%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 fo:margin-top="0.1944in" fo:margin-bottom="0.1944in"/>
      <style:text-properties style:font-name-asian="Times New Roman" style:font-name-complex="Times New Roman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margin-top="0.1944in" fo:margin-bottom="0.1944in"/>
      <style:text-properties style:font-name-asian="Times New Roman" style:font-name-complex="Times New Roman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43" style:parent-style-name="Standard" style:list-style-name="WW8Num15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4" style:parent-style-name="Standard" style:list-style-name="WW8Num15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5" style:parent-style-name="Standard" style:list-style-name="WW8Num15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6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47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48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49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0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1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2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3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4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6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7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8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9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60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61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62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63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64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65" style:parent-style-name="Textbody" style:family="paragraph">
      <style:paragraph-properties fo:text-align="center" fo:margin-bottom="0in" style:line-height-at-least="0.1979in" fo:background-color="#FFFFFF"/>
      <style:text-properties fo:font-size="14pt" style:font-size-asian="14pt" style:font-size-complex="14pt"/>
    </style:style>
    <style:style style:name="P66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.1979in" fo:background-color="#FFFFFF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8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margin-bottom="0in" style:line-height-at-least="0.1979in" fo:background-color="#FFFFFF"/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text-align="justify" fo:margin-bottom="0in" fo:background-color="#FFFFFF"/>
    </style:style>
    <style:style style:name="T8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Open San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2" style:parent-style-name="Textbody" style:family="paragraph">
      <style:paragraph-properties fo:text-align="justify" fo:margin-bottom="0in" fo:background-color="#FFFFFF"/>
    </style:style>
    <style:style style:name="T15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P15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6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6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6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6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6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6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6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6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6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6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7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71" style:parent-style-name="Textbody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2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3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4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5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6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7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8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9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80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81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82" style:parent-style-name="Textbody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83" style:parent-style-name="Textbody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84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85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86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87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88" style:parent-style-name="Standard" style:family="paragraph">
      <style:text-properties fo:color="#000000" fo:font-size="14pt" style:font-size-asian="14pt" style:font-size-complex="14pt"/>
    </style:style>
    <style:style style:name="P189" style:parent-style-name="Standard" style:family="paragraph">
      <style:paragraph-properties fo:text-align="justify" style:line-height-at-least="0.1979in" fo:background-color="#FFFFFF"/>
      <style:text-properties fo:color="#000000" fo:font-size="14pt" style:font-size-asian="14pt" style:font-size-complex="14pt"/>
    </style:style>
    <style:style style:name="P190" style:parent-style-name="Textbody" style:list-style-name="LFO4" style:family="paragraph">
      <style:paragraph-properties fo:text-align="justify" fo:margin-bottom="0in" style:line-height-at-least="0.1979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91" style:parent-style-name="Textbody" style:family="paragraph">
      <style:paragraph-properties fo:text-align="justify" fo:margin-bottom="0in" style:line-height-at-least="0.1979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92" style:parent-style-name="Textbody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93" style:parent-style-name="Textbody" style:family="paragraph">
      <style:paragraph-properties fo:text-align="justify" fo:margin-bottom="0in"/>
    </style:style>
    <style:style style:name="T1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P19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9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98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99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0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0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0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0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0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0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06" style:parent-style-name="Textbody" style:family="paragraph">
      <style:paragraph-properties fo:text-align="justify" fo:margin-bottom="0in"/>
    </style:style>
    <style:style style:name="T20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1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2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13" style:parent-style-name="Textbody" style:family="paragraph">
      <style:paragraph-properties fo:text-align="justify" fo:margin-bottom="0in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16" style:parent-style-name="Textbody" style:family="paragraph">
      <style:paragraph-properties fo:text-align="justify" fo:margin-bottom="0in"/>
    </style:style>
    <style:style style:name="T21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1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19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2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7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28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29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30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31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32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3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3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3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36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3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38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39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4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41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42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43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44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4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4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4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48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49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50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51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5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5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54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55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5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5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58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59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60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6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6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6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6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6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6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6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68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69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7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71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72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7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7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7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76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7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78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79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80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8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8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8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8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8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8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87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88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89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9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9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9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9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9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9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9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9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98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99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300" style:parent-style-name="Standard" style:family="paragraph">
      <style:paragraph-properties fo:text-align="justify" style:line-height-at-least="0.1979in" fo:background-color="#FFFFFF"/>
      <style:text-properties fo:color="#000000" fo:font-size="14pt" style:font-size-asian="14pt" style:font-size-complex="14pt"/>
    </style:style>
    <style:style style:name="P301" style:parent-style-name="Standard" style:family="paragraph">
      <style:paragraph-properties fo:text-align="justify" style:line-height-at-least="0.1979in" fo:background-color="#FFFFFF"/>
      <style:text-properties fo:color="#000000" fo:font-size="14pt" style:font-size-asian="14pt" style:font-size-complex="14pt"/>
    </style:style>
    <style:style style:name="P302" style:parent-style-name="Standard" style:family="paragraph">
      <style:paragraph-properties fo:text-align="justify" style:line-height-at-least="0.1979in" fo:background-color="#FFFFFF"/>
      <style:text-properties fo:color="#000000" fo:font-size="14pt" style:font-size-asian="14pt" style:font-size-complex="14pt"/>
    </style:style>
    <style:style style:name="P303" style:parent-style-name="Standard" style:family="paragraph">
      <style:paragraph-properties fo:text-align="justify" style:line-height-at-least="0.1979in" fo:background-color="#FFFFFF"/>
      <style:text-properties fo:color="#000000" fo:font-size="14pt" style:font-size-asian="14pt" style:font-size-complex="14pt"/>
    </style:style>
    <style:style style:name="P304" style:parent-style-name="Standard" style:family="paragraph">
      <style:paragraph-properties fo:text-align="justify" style:line-height-at-least="0.1979in" fo:background-color="#FFFFFF"/>
      <style:text-properties fo:color="#000000" fo:font-size="14pt" style:font-size-asian="14pt" style:font-size-complex="14pt"/>
    </style:style>
    <style:style style:name="P305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fo:text-align="center"/>
    </style:style>
    <style:style style:name="T3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1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en" fo:country="US"/>
    </style:style>
    <style:style style:name="T31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315" style:parent-style-name="Standard" style:family="paragraph">
      <style:text-properties style:font-name-complex="Times New Roman" fo:font-size="14pt" style:font-size-asian="14pt" style:font-size-complex="14pt"/>
    </style:style>
    <style:style style:name="P316" style:parent-style-name="Standard" style:family="paragraph">
      <style:text-properties style:font-name-complex="Times New Roman" fo:font-size="14pt" style:font-size-asian="14pt" style:font-size-complex="14pt"/>
    </style:style>
    <style:style style:name="P317" style:parent-style-name="Абзацсписка" style:family="paragraph">
      <style:paragraph-properties fo:text-align="justify" fo:margin-bottom="0in" fo:margin-left="0in" fo:margin-right="-0.2958in">
        <style:tab-stops/>
      </style:paragraph-properties>
      <style:text-properties style:font-name-complex="Times New Roman" fo:font-size="14pt" style:font-size-asian="14pt" style:font-size-complex="14pt"/>
    </style:style>
    <style:style style:name="P318" style:parent-style-name="Абзацсписка" style:family="paragraph">
      <style:paragraph-properties fo:text-align="justify" fo:margin-bottom="0in" fo:margin-left="0in" fo:margin-right="-0.2958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320" style:family="table-column">
      <style:table-column-properties style:column-width="0.7909in" style:use-optimal-column-width="false"/>
    </style:style>
    <style:style style:name="TableColumn321" style:family="table-column">
      <style:table-column-properties style:column-width="3.8541in" style:use-optimal-column-width="false"/>
    </style:style>
    <style:style style:name="TableColumn322" style:family="table-column">
      <style:table-column-properties style:column-width="1.1145in" style:use-optimal-column-width="false"/>
    </style:style>
    <style:style style:name="TableColumn323" style:family="table-column">
      <style:table-column-properties style:column-width="1.125in" style:use-optimal-column-width="false"/>
    </style:style>
    <style:style style:name="TableColumn324" style:family="table-column">
      <style:table-column-properties style:column-width="1.1666in" style:use-optimal-column-width="false"/>
    </style:style>
    <style:style style:name="TableColumn325" style:family="table-column">
      <style:table-column-properties style:column-width="2.0666in" style:use-optimal-column-width="false"/>
    </style:style>
    <style:style style:name="Table319" style:family="table">
      <style:table-properties style:width="10.118in" fo:margin-left="0.0312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38" style:family="table-cell">
      <style:table-cell-properties fo:border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6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95" style:parent-style-name="Textbody" style:family="paragraph">
      <style:paragraph-properties fo:text-align="justify" fo:margin-bottom="0in"/>
    </style:style>
    <style:style style:name="T49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00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501" style:parent-style-name="Textbody" style:family="paragraph">
      <style:paragraph-properties fo:text-align="justify" fo:margin-bottom="0in"/>
    </style:style>
    <style:style style:name="T5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3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8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599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00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01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02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03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7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18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19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99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2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9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770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771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93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794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4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70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871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58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959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25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1026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96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1197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99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2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3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4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87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1388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7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text-properties style:font-name-complex="Times New Roman" fo:font-size="14pt" style:font-size-asian="14pt" style:font-size-complex="14pt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9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30" style:parent-style-name="Textbody" style:family="paragraph">
      <style:paragraph-properties fo:text-align="center" fo:margin-bottom="0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1531" style:parent-style-name="Textbody" style:family="paragraph">
      <style:paragraph-properties fo:text-align="center" fo:margin-bottom="0in" fo:background-color="#FFFFFF"/>
    </style:style>
    <style:style style:name="T153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53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 «Школа № 101</text:p>
      <text:p text:style-name="P2">с углубленным изучением экономики»</text:p>
      <text:p text:style-name="P3">городского округа город Уфа Республики Башкортостан</text:p>
      <text:p text:style-name="P4"/>
      <text:p text:style-name="P5"/>
      <text:p text:style-name="P6"/>
      <text:p text:style-name="P7"><text:span text:style-name="T8">Рассмотрено</text:span><text:span text:style-name="T9"><text:s text:c="122"/></text:span><text:span text:style-name="T10">Утверждаю <text:s/></text:span><text:span text:style-name="T11"><text:s text:c="88"/></text:span></text:p>
      <text:p text:style-name="P12">ШМО учителей естественнонаучного цикла <text:s text:c="68"/>Директор МБОУ «Школа 101 <text:s text:c="118"/></text:p>
      <text:p text:style-name="P13">Протокол № 1 от « 29» 08. <text:s/>2019 г. <text:s text:c="4"/><text:s text:c="82"/>с углублённым изучением <text:s text:c="76"/></text:p>
      <text:p text:style-name="Standard"><text:span text:style-name="T14"><text:s text:c="73"/></text:span><text:span text:style-name="T15"><text:s text:c="71"/>экономики» <text:s text:c="118"/></text:span><text:span text:style-name="T16"><text:s text:c="56"/></text:span><text:span text:style-name="T17"><text:s text:c="82"/></text:span></text:p>
      <text:p text:style-name="P18"><text:span text:style-name="T19"><text:s text:c="144"/>И.З. Самсидинов <text:s text:c="13"/></text:span><text:span text:style-name="T20"><text:s text:c="133"/></text:span></text:p>
      <text:p text:style-name="P21"><text:span text:style-name="T22"><text:s text:c="122"/></text:span><text:span text:style-name="T23"><text:s text:c="22"/>Приказ № <text:s text:c="2"/>от « 29 <text:s text:c="2"/>» 08. 2019г. <text:s/></text:span></text:p>
      <text:p text:style-name="P24"/>
      <text:p text:style-name="P25"/>
      <text:p text:style-name="P26"><text:span text:style-name="T27">Рабочая программа по учебному предмету «Биология» в 8 классе</text:span><text:span text:style-name="T28"><text:s/>(</text:span><text:span text:style-name="T29">VII</text:span><text:span text:style-name="T30"><text:s/>вида)</text:span></text:p>
      <text:p text:style-name="P31"><text:span text:style-name="T32"><text:s/>по учебнику «Человек» Колесов Д.В., Маш Р.Д., Беляев И.Н.</text:span><text:span text:style-name="T33"><text:line-break/></text:span></text:p>
      <text:p text:style-name="P34"><text:span text:style-name="T35"><text:s text:c="64"/></text:span><text:span text:style-name="T36"><text:s text:c="54"/>Разработала: Мардиева Ф.У.,</text:span></text:p>
      <text:p text:style-name="P37"><text:s text:c="100"/>учитель биологии</text:p>
      <text:p text:style-name="P38"><text:s text:c="2"/></text:p>
      <text:p text:style-name="P39"/>
      <text:p text:style-name="P40">Содержание</text:p>
      <text:p text:style-name="P41"/>
      <text:p text:style-name="P42"/>
      <text:list text:style-name="WW8Num15">
        <text:list-item text:start-value="1">
          <text:p text:style-name="P43">Планируемые результаты освоения учебного<text:s/>предмета <text:s text:c="77"/>3 <text:s text:c="51"/></text:p>
        </text:list-item>
        <text:list-item>
          <text:p text:style-name="P44">Содержание учебного предмета <text:s text:c="86"/><text:s text:c="28"/>12 <text:s/></text:p>
        </text:list-item>
        <text:list-item>
          <text:p text:style-name="P45">Календарно - тематическое планирование <text:s text:c="97"/>20<text:tab/><text:tab/><text:tab/><text:tab/><text:tab/><text:s text:c="55"/><text:tab/>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200"/></text:p>
      <text:p text:style-name="P66"/>
      <text:p text:style-name="P67"><text:span text:style-name="T68">1. Планируемые <text:s/>результаты обучения</text:span></text:p>
      <text:p text:style-name="P69"/>
      <text:p text:style-name="P70">Личностные<text:s/>результаты освоения основной образовательной программы основного общего образования представляют собой ценностные ориентации, установки, личностные качества и обусловленные ими устойчивые характеристики деятельности, знания, умения, способности. Их формирование и развитие происходит в единстве учебной и воспитательной деятельности образовательной организации в соответствии с традиционными российскими социокультурными и духовно-нравственными ценностями и принятыми в обществе правилами и нормами поведения в интересах человека, семьи, общества и государства.</text:p>
      <text:p text:style-name="P71">Личностные результаты включают:</text:p>
      <text:p text:style-name="P72">1. Личностные результаты, отражающие сформированность у обучающихся социально значимых понятий, усваиваемых в единстве урочной и воспитательной деятельности по следующим направлениям:</text:p>
      <text:p text:style-name="P73">понятия о назначении и взаимосвязях объектов окружающей человека социальной действительности (от личности и ее ближайшего окружения до страны и мира), о свободах личности и окружающего ее общества для комфортности личного и общественного пространства в жизнедеятельности человека и его межличностных отношениях, о субъективном и историческом времени в сознании человека;</text:p>
      <text:p text:style-name="P74">понятия об обществе и человеке в нем, об основных правах и свободах человека в демократическом обществе, о значении взаимопомощи и<text:s/>дружбы между людьми и народами, о социальных нормах отношений и поведения, о роли различных социальных объектов в жизни человека (от семьи до государственных органов), о социальной обусловленности и значимости внутреннего духовного мира человека, о труде и<text:s/>выборе профессии как условии сохранения и поддержания качества жизни общества и человека в нем, о правилах безопасности для сохранения жизни, физического и психосоциального здоровья человека;</text:p>
      <text:p text:style-name="P75">понятия об отношениях человека и природы, о сущности, месте и роли человека в природной среде, о сохранении биосферы, об адаптации человека к природным условиям и использовании своих знаний для построения разумных отношений с окружающей средой, о природе как источнике производственной активности и основе материального<text:s/>труда человека; <text:s text:c="187"/></text:p>
      <text:p text:style-name="P76">понятия о научной картине мира, о сущности закономерностей развития природы и общества, о понимании этих закономерностей как условии формирования осознанной жизненной позиции личности, её социально-политических, нравственных и эстетических взглядов и идеалов;</text:p>
      <text:p text:style-name="P77">понятия о художественно-эстетической картине мира как личном видении действительности, выраженном языком искусства, о роли искусства в жизни человека и общества, о важности различения прекрасного и безобразного в жизни человека, об образном мышлении человека, о значимости художественной культуры народов России и стран мира.</text:p>
      <text:p text:style-name="P78">2. Личностные результаты, отражающие сформированность у обучающихся системы позитивных ценностных отношений и имеющих очевидную социальную значимость навыков, умений и способностей, в соответствии с направлениями:</text:p>
      <text:p text:style-name="P79">уважение к<text:s/>историческим символам и памятникам Отечества, ценностного отношения к достижениям и традициям своей Родины – России, своего родного края, своей семьи; неравнодушия к проблемам их развития, установки на посильное участие в их делах и заботах, стремления к развитию своей этнической и общенациональной (российской) социокультурной идентичности на основе познания истории, языка, культуры своего народа, своего края, основ культурного наследия народов России и человечества; установок на межнациональное общение в духе дружбы, равенства и взаимопомощи народов, уважения к традициям и культуре своего и других народов(патриотическое воспитание и формирование российской идентичности);</text:p>
      <text:p text:style-name="P80">уважение к правам человека, к мнениям других людей, к их убеждениям, к их действиям, не<text:s/>противоречащим законодательству; коммуникативной компетентности - стремления и способности вести диалог с другими людьми, достигать взаимопонимания и находить конструктивные выходы из конфликтных ситуаций в общении и совместной деятельности со сверстниками и взрослыми при решении образовательных, общественно полезных, учебно-исследовательских, творческих, проектных и других задач; развитость активной гражданской позиции на основе опыта деятельностного отношения к современным общественно-политическим процессам, происходящим в России и мире, участия в школьном самоуправлении, в решении проблем, затрагивающих права и интересы обучающихся, в общественной жизни в пределах возрастных компетенций с учетом региональных этнокультурных и социально-экономических особенностей; принятие принципов взаимопомощи, социальной справедливости, правосознания, соблюдения дисциплинарных правил, установленных в образовательной организации (гражданское воспитание); <text:s text:c="10"/></text:p>
      <text:p text:style-name="P81">неприятие нарушений нравственных и правовых норм, в том числе проявления коррупции, в своем поведении и поведении других людей; неприятие идеологии экстремизма, национализма, ксенофобии, дискриминации по социальным, религиозным, расовым, национальным признаками других негативных социальных явлений, развитие компетентности в решении моральных проблем на основе поведенческих предпочтений в пользу нравственно-этических норм в ситуациях выбора; осознанного отношения к собственным поступкам в соответствии с традиционными нравственными ценностями российского общества и<text:s/>индивидуальными смысло-жизненными ориентирами; выраженность у обучающихся доброжелательности и отзывчивости, готовности прийти на помощь человеку, оказавшемуся в трудной ситуации, соблюдение этических правил отношений с противоположным полом, со старшими<text:s/>и младшими, (духовно-нравственное воспитание);</text:p>
      <text:p text:style-name="P82">развитие у обучающихся основ эстетического сознания через заинтересованное освоение художественного наследия народов России и мира; творческой деятельности эстетического характера, этнических культурных традиций и народного творчества; понимание важности соблюдения языковой культуры и систематического чтения как средства познания мира и себя в нем; принятие обучающимися необходимости следования в повседневной практике эстетическим ценностям, соответствующим культурным традициям (приобщения к культурному наследию);</text:p>
      <text:p text:style-name="P83">сформированность заинтересованности в расширении знаний об устройстве мира и общества; интереса к самопознанию; к творческой деятельности; готовности к саморазвитию и самообразованию; способность к адаптации в динамично изменяющейся социальной и информационной среде; освоение основ целостного мировоззрения, соответствующего современному уровню развития науки, общественной практики и индивидуальному своеобразию обучающихся (популяризация научных знаний);</text:p>
      <text:p text:style-name="P84">сформированность ответственного отношения к жизни и установки на здоровый образ жизни, исключающей употребление алкоголя, наркотиков, курение, нанесение иного вреда здоровью и направленный на физическое самосовершенствование на основе подвижного образа жизни, занятий физической культурой и спортом; навыков безопасного и здорового образа жизни, в первую очередь, санитарно-гигиенических, связанных с правильным питанием; необходимости самозащиты от информации, причиняющей вред здоровью и психическому развитию, в том числе, в Интернет-среде (физическое воспитание и формирование культуры здоровья); <text:s text:c="3"/></text:p>
      <text:p text:style-name="P85">стремления к осознанному выбору и построению дальнейшей индивидуальной траектории образования с учетом многообразия мира профессий, профессиональных предпочтений<text:s/>и участия в профориентационной деятельности; сформированность уважения к людям труда и их трудовым достижениям, к результатам труда других людей, в том числе, бережного отношения к личному и школьному имуществу, уважительного отношения к труду на основе опыта заинтересованного участия в социально значимом труде (трудового воспитание);</text:p>
      <text:p text:style-name="P86">формирование основ экологической культуры, развитие опыта экологически ориентированной рефлексивно-оценочной и практической деятельности в жизненных ситуациях; формирование нетерпимого отношения к действиям, приносящим вред экологии (экологическое воспитание);</text:p>
      <text:p text:style-name="P87"><text:span text:style-name="T88">Метапредметные</text:span><text:span text:style-name="T89"><text:s/></text:span><text:span text:style-name="T90">результаты освоения основной образовательной программы основного общего образования должны отражать:</text:span></text:p>
      <text:p text:style-name="P91">1) овладение универсальными учебными действиями:</text:p>
      <text:p text:style-name="P92">ставить познавательную задачу на основе задачи практической деятельности;</text:p>
      <text:p text:style-name="P93">ставить познавательную задачу, обосновывая ее ссылками на собственные интересы, мотивы, внешние условия;</text:p>
      <text:p text:style-name="P94">ставить учебные задачи на основе познавательных проблем;</text:p>
      <text:p text:style-name="P95">распределять время на решение учебных задач;</text:p>
      <text:p text:style-name="P96">выбирать способ решения задачи из известных или выделять часть известного алгоритма для решения конкретной учебной задачи;</text:p>
      <text:p text:style-name="P97">обосновывать выбор наиболее эффективных способов решения учебных и познавательных задач;</text:p>
      <text:p text:style-name="P98">планировать и<text:s/>реализовывать способ достижения краткосрочной цели собственного обучения с опорой на собственный опыт достижения аналогичных целей;</text:p>
      <text:p text:style-name="P99">преобразовывать известные модели и схемы в соответствии с поставленной задачей;</text:p>
      <text:p text:style-name="P100">строить модель\схему на основе условий задачи и (или) способа решения задачи;</text:p>
      <text:p text:style-name="P101">создавать элементарные знаковые системы в соответствии с поставленной задачей, договариваться об их использовании в коммуникации и использовать их;</text:p>
      <text:p text:style-name="P102">самостоятельно контролировать свои действия по решению учебной задачи, промежуточные и конечные результаты ее решения на основе изученных правил и общих закономерностей; <text:s text:c="93"/></text:p>
      <text:p text:style-name="P103">объяснять\запрашивать объяснения учебного материала и способа решения учебной задачи;</text:p>
      <text:p text:style-name="P104">делать оценочные выводы (отбирать алгоритмы и объекты по заданным критериям для применения в конкретной ситуации);</text:p>
      <text:p text:style-name="P105">делать выводы с использованием дедуктивных и индуктивных умозаключений, умозаключений по аналогии;</text:p>
      <text:p text:style-name="P106">строить схему, алгоритм действия, исправлять или восстанавливать неизвестный ранее алгоритм на основе имеющегося знания об объекте, к которому применяется алгоритм;</text:p>
      <text:p text:style-name="P107">2) овладение регулятивными действиями:</text:p>
      <text:p text:style-name="P108">уметь выбирать технологию деятельности из известных или выделять часть<text:s/>известного алгоритма для решения конкретной задачи и составлять план деятельности;</text:p>
      <text:p text:style-name="P109">планировать ресурсы для решения задачи\достижения цели;</text:p>
      <text:p text:style-name="P110">самостоятельно планировать и осуществлять текущий контроль своей деятельности;</text:p>
      <text:p text:style-name="P111">оценивать продукт своей деятельности по заданным и(или) самостоятельно определенным в соответствии с целью деятельности критериям;</text:p>
      <text:p text:style-name="P112">вносить коррективы в текущую деятельность на основе анализа изменений ситуации для получения запланированных характеристик продукта\результата;</text:p>
      <text:p text:style-name="P113">формулировать отношение к полученному результату деятельности;</text:p>
      <text:p text:style-name="P114">оценивать степень освоения примененного способа действия и его применимость для получения других персонально востребованных результатов;</text:p>
      <text:p text:style-name="P115">указывать причины успехов и неудач в деятельности;</text:p>
      <text:p text:style-name="P116">называть трудности, с которыми столкнулся при решении задачи и предлагать пути их преодоления \ избегания в дальнейшей деятельности;</text:p>
      <text:p text:style-name="P117">3) <text:s/>овладение умениями работать с информацией:</text:p>
      <text:p text:style-name="P118">уметь указывать, какая информация (о чем) требуется для решения поставленной задачи деятельности;</text:p>
      <text:p text:style-name="P119">характеризовать\оценивать источник в соответствии с задачей информационного поиска;</text:p>
      <text:p text:style-name="P120">реализовывать предложенный учителем способ проверки достоверности информации\способ разрешения противоречий, содержащихся в источниках информации; <text:s text:c="27"/><text:s text:c="104"/></text:p>
      <text:p text:style-name="P121">считывать информацию, представленную с использованием ранее неизвестных знаков (символов) при наличии источника, содержащего их толкование;</text:p>
      <text:p text:style-name="P122">переводить<text:s/>сложную по составу (многоаспектную) информацию из графического или формализованного (символьного) представления в текстовое, и наоборот;</text:p>
      <text:p text:style-name="P123">создавать вербальные, вещественные и информационные модели для определения способа решения задачи в соответствии с ситуацией;</text:p>
      <text:p text:style-name="P124">самостоятельно формулировать основания для извлечения информации из источника (в том числе текста), исходя из характера полученного задания, ранжировать основания и извлекать искомую информацию, работая с двумя и более сложносоставными источниками,<text:s/>содержащими прямую и косвенную информацию по двум и более темам, в которых одна информация дополняет другую или содержится противоречивая информация;</text:p>
      <text:p text:style-name="P125">указывать на обнаруженные противоречия информации из различных источников;</text:p>
      <text:p text:style-name="P126">систематизировать извлеченную информацию в рамках сложной заданной структуры;</text:p>
      <text:p text:style-name="P127">самостоятельно задавать простую структуру для систематизации информации в соответствии с целью информационного поиска;</text:p>
      <text:p text:style-name="P128">извлекать информацию по заданному вопросу из статистического источника, исторического источника, художественной литературы;</text:p>
      <text:p text:style-name="P129">проводить мониторинг СМИ по плану в соответствии с поставленной задачей;</text:p>
      <text:p text:style-name="P130">находить требуемый источник с помощью электронного каталога и поисковых система Интернета;</text:p>
      <text:p text:style-name="P131">самостоятельно планировать и реализовывать сбор информации<text:s/>посредством опроса (в т.ч. экспертного интервью);</text:p>
      <text:p text:style-name="P132">излагать полученную информацию в контексте решаемой задачи;</text:p>
      <text:p text:style-name="P133">воспринимать требуемое содержание фактической и оценочной информации в монологе, диалоге, дискуссии, письменном источнике, извлекая необходимую оценочную информацию (позиции, оценки, мнения);</text:p>
      <text:p text:style-name="P134">выделять главные и второстепенные признаки, давать определение понятиям;</text:p>
      <text:p text:style-name="P135"/>
      <text:p text:style-name="P136">осуществлять логические операции по установления родовидовых отношений, ограничению понятия, устанавливать отношение понятий по объему<text:s/>и содержанию; <text:s text:c="125"/></text:p>
      <text:p text:style-name="P137">выделять признаки по заданным критериям;</text:p>
      <text:p text:style-name="P138">структурировать признаки объектов (явлений) по заданным основаниям;</text:p>
      <text:p text:style-name="P139">обобщать понятия – осуществлять логическую операцию перехода от видовых признаков к родовому понятию, от понятия с меньшим объёмом к понятию с большим объёмом;</text:p>
      <text:p text:style-name="P140">обобщать (резюмировать) полученную информацию;</text:p>
      <text:p text:style-name="P141">делать вывод на основе полученной информации\делать вывод (присоединяется к одному из выводов) на основе полученной информации и приводить несколько аргументов или данных для его подтверждения\приводить аргументы, подтверждающие вывод;</text:p>
      <text:p text:style-name="P142">ссылаться на мнения и позиции иных субъектов в обоснование собственного решения, обосновывая адекватность источника;</text:p>
      <text:p text:style-name="P143">сопоставлять объекты по заданным критериям и делать вывод о сходствах и различиях;</text:p>
      <text:p text:style-name="P144">проводить сравнительный анализ объектов (явлений) в соответствии с заданной целью, самостоятельно определяя критерии сравнения в соответствии с поставленной задачей;</text:p>
      <text:p text:style-name="P145">объяснять явления, процессы, связи и отношения, выявляемые в ходе познавательной и исследовательской деятельности (приводить объяснение с изменением формы представления; объяснять, детализируя или обобщая; объяснять с<text:s/>заданной точки зрения);</text:p>
      <text:p text:style-name="P146">анализировать художественный текст;</text:p>
      <text:p text:style-name="P147">вербализировать эмоциональное впечатление, полученное от работы с источником (текстом);</text:p>
      <text:p text:style-name="P148">резюмировать главную идею текста;</text:p>
      <text:p text:style-name="P149">устанавливать взаимосвязь описанных в тексте событий, явлений, процессов;</text:p>
      <text:p text:style-name="P150">указывать на информацию, полученную из источника, которая подтверждает, дополняет или противоречит предыдущему опыту обучающегося, объясняя связь полученной информации и предыдущего опыта познавательной и \ или практической деятельности.</text:p>
      <text:p text:style-name="P151">4) овладение коммуникативными универсальными учебными действиями:</text:p>
      <text:p text:style-name="P152"><text:span text:style-name="T153">уметь </text:span><text:span text:style-name="T154">самостоятельно договариваться о правилах и вопросах для обсуждения в соответствии с поставленной перед группой задачей; <text:s text:c="82"/></text:span><text:span text:style-name="T155"><text:s text:c="94"/></text:span></text:p>
      <text:p text:style-name="P156">следить за соблюдением процедуры обсуждения, обобщать и фиксировать решение и\или оставшиеся нерешенными вопросы в конце работы;</text:p>
      <text:p text:style-name="P157">задавать вопросы на уточнение и<text:s/>понимание идей друг друга;</text:p>
      <text:p text:style-name="P158">сопоставлять свои идеи с идеями других членов группы;</text:p>
      <text:p text:style-name="P159">развивать и уточнять идеи друг друга;</text:p>
      <text:p text:style-name="P160">распределять обязанности по решению познавательной задачи в группе;</text:p>
      <text:p text:style-name="P161">осуществлять взаимоконтроль и коррекцию деятельности участников группы в процессе решения познавательной задачи;</text:p>
      <text:p text:style-name="P162">отбирать содержание и определять жанр выступления в соответствии с заданной целью коммуникации и целевой аудиторией;</text:p>
      <text:p text:style-name="P163">использовать паузы, интонирование и вербальные средства (средства логической связи) для выделения смысловых блоков своего выступления;</text:p>
      <text:p text:style-name="P164">соблюдать нормы публичной речи и регламент;</text:p>
      <text:p text:style-name="P165">адекватно использовать средства речевой выразительности: риторический вопрос, парантеза, риторическое восклицание, умолчание, аппликация, каламбур, аллегория, метафора, синекдоха, анафора, эпифора, градация, оксиморон, ирония, гипербола \ литота;</text:p>
      <text:p text:style-name="P166">использовать невербальные средства или наглядные материалы, подготовленные \ отобранные под руководством учителя;</text:p>
      <text:p text:style-name="P167">работать с вопросами, заданными на понимание, уточнение, в развитие<text:s/>темы и на дискредитацию позиции. Высказывать и обосновывать мнение (суждение) и запрашивать мнение партнера в рамках диалога;</text:p>
      <text:p text:style-name="P168">принимать решение в ходе диалога и согласовывать его с собеседником;</text:p>
      <text:p text:style-name="P169">устранять в рамках диалога разрывы в коммуникации, обусловленные непониманием \ неприятием со стороны собеседника задачи, формы или содержания диалога;</text:p>
      <text:p text:style-name="P170">оформлять свою мысль в форме стандартных продуктов письменной коммуникации, самостоятельно определяя жанр и структуру письменного документа (из числа известных учащемуся форм) в соответствии с поставленной целью коммуникации и адресатом. <text:s text:c="155"/></text:p>
      <text:p text:style-name="P171">Предметные результаты изучения учебного предмета «Биология» на уровне основного общего образования должны быть ориентированы на применение знаний, умений и навыков в учебных ситуациях и реальных жизненных условиях и отражать:</text:p>
      <text:list text:style-name="LFO3" text:continue-numbering="true">
        <text:list-item>
          <text:p text:style-name="P172">сформированность системы биологических знаний, понимание<text:s/>способов их получения и преобразования; ценностного отношения к живой природе, к собственному организму;</text:p>
        </text:list-item>
        <text:list-item>
          <text:p text:style-name="P173">сформированность умения раскрывать сущность живого, называть отличия живого от неживого, перечислять основные закономерности организации, функционирования и эволюции объектов и явлений живой природы;</text:p>
        </text:list-item>
        <text:list-item>
          <text:p text:style-name="P174">сформированность умения использовать понятийный аппарат и символический язык биологии, грамотно применяя научные термины, понятия, теории, законы для объяснения наблюдаемых биологических объектов, явлений и<text:s/>процессов, позволяющих заложить фундамент научного мировоззрения;</text:p>
        </text:list-item>
        <text:list-item>
          <text:p text:style-name="P175">приобретение опыта использования методов биологической науки с целью изучения биологических объектов, явлений и процессов: наблюдение, описание, проведение несложных биологических опытов и<text:s/>экспериментов, в том числе с использованием аналоговых и цифровых биологических приборов и инструментов;</text:p>
        </text:list-item>
        <text:list-item>
          <text:p text:style-name="P176">сформированность умения интегрировать биологические знания со знаниями из других учебных предметов (физики, химии, географии, истории, обществознания и<text:s/>т. д.) для понимания роли биологии как компонента культуры;</text:p>
        </text:list-item>
        <text:list-item>
          <text:p text:style-name="P177">сформированность умения характеризовать первоначальные систематизированные представления об основных надцарствах, царствах организмов, их строении, процессах жизнедеятельности и значении;</text:p>
        </text:list-item>
        <text:list-item>
          <text:p text:style-name="P178">сформированность умений решать учебные задачи биологического содержания, выявлять причинно-следственные связи, проводить качественные и количественные расчеты, делать выводы на основании полученных результатов;</text:p>
        </text:list-item>
        <text:list-item>
          <text:p text:style-name="P179">сформированность умения использовать характерные свойства биологических моделей для объяснения процессов и явлений в живой природе;</text:p>
        </text:list-item>
        <text:list-item>
          <text:p text:style-name="P180">сформированность основ экологической грамотности: осознание необходимости действий по сохранению биоразнообразия и охране природных экосистем, влияния факторов риска на здоровье человека; умение выбирать целевые и смысловые установки в своих действиях и поступках по отношению к живой природе, своему здоровью и здоровью окружающих;</text:p>
        </text:list-item>
        <text:list-item>
          <text:p text:style-name="P181">владение приемами оказания первой помощи, рациональной организации труда и отдыха, выращивания и ухода за культурными растениями, домашними животными;</text:p>
        </text:list-item>
      </text:list>
      <text:p text:style-name="P182"/>
      <text:p text:style-name="P183"><text:s text:c="202"/></text:p>
      <text:list text:style-name="LFO3" text:continue-numbering="true">
        <text:list-item>
          <text:p text:style-name="P184">владение приемами работы с информацией биологического содержания, представленной в разной форме (в виде текста, табличных данных, схем, графиков, фотографий и др.), критического анализа информации и оценки ее достоверности;</text:p>
        </text:list-item>
        <text:list-item>
          <text:p text:style-name="P185">сформированность умения планировать учебное исследование или проектную работу с учетом поставленной цели: формулировать проблему, гипотезу и ставить задачи исследования, выбирать адекватно поставленной цели методы, делать выводы по результатам исследования или проектной деятельности;</text:p>
        </text:list-item>
        <text:list-item>
          <text:p text:style-name="P186">приобретение опыта работы в группе сверстников при решении познавательных задач в области биологии, выстраивания коммуникации, учитывая мнение окружающих, и адекватной оценки собственного вклада в деятельность группы;</text:p>
        </text:list-item>
        <text:list-item>
          <text:p text:style-name="P187">сформированность интереса к углублению биологических знаний (предпрофильная подготовка и профессиональная ориентация) и выбору биологии как профильного предмета на ступени среднего полного образования для будущей профессиональной деятельности, в области биологии, медицины, экологии, психологии, ветеринарии, сельского хозяйства.</text:p>
        </text:list-item>
      </text:list>
      <text:p text:style-name="P188"/>
      <text:p text:style-name="P189"/>
      <text:list text:style-name="LFO4" text:continue-numbering="true">
        <text:list-item>
          <text:p text:style-name="P190">Содержание учебного предмета</text:p>
        </text:list-item>
      </text:list>
      <text:p text:style-name="P191"/>
      <text:p text:style-name="P192">Введение.</text:p>
      <text:p text:style-name="P193"><text:span text:style-name="T194">Глава 1. Науки, изучающие организм человека:</text:span><text:span text:style-name="T195"><text:s/>анатомия, физиология, психология и гигиена. Их становление и методы исследования.</text:span></text:p>
      <text:p text:style-name="P196">Глава 2. Происхождение человека</text:p>
      <text:p text:style-name="P197">Место человека в<text:s/>систематике. Доказательства животного происхождения человека. Основные этапы эволюции человека. Влияние биологических и социальных факторов на нее. Человеческие расы. Человек как вид.</text:p>
      <text:p text:style-name="P198">Демонстрация модели «Происхождение человека», моделей остатков древней культуры человека.</text:p>
      <text:p text:style-name="P199">Глава 3.Строение и функции организма</text:p>
      <text:p text:style-name="P200"><text:s/>Общий обзор организма</text:p>
      <text:p text:style-name="P201">Уровни организации. Структура тела. Органы и системы органов.</text:p>
      <text:p text:style-name="P202">Клеточное строение организма. Ткани <text:s text:c="80"/><text:s text:c="57"/></text:p>
      <text:p text:style-name="P203">Внешняя и внутренняя среда организма. Строение и функции клетки. Роль ядра в передаче наследственных свойств организма. Органоиды клетки. Деление. Жизненные процессы клетки: обмен веществ, биосинтез<text:s/>и биологическое окисление. Их значение. Роль ферментов в обмене веществ. Рост и развитие клетки. Состояния физиологического покоя и возбуждения.</text:p>
      <text:p text:style-name="P204">Ткани. Образование тканей. Эпителиальные, соединительные, мышечные, нервная ткани. Строение и функция нейрона.<text:s/>Синапс.</text:p>
      <text:p text:style-name="P205">Демонстрация разложения пероксида водорода ферментом каталазой.</text:p>
      <text:p text:style-name="P206"><text:span text:style-name="T207">Лабораторная работа № 1</text:span><text:span text:style-name="T208">:<text:s/></text:span><text:span text:style-name="T209">Рассматривание клеток и тканей в оптический микроскоп. Микропрепараты клетки, эпителиальной, соединительной, мышечной и нервной тканей.</text:span></text:p>
      <text:p text:style-name="P210">Рефлекторная регуляция<text:s/>органов и систем организма</text:p>
      <text:p text:style-name="P211">Центральная и периферическая части нервной системы. Спинной и головной мозг. Нервы и нервные узлы. Рефлекс и рефлекторная дуга. Нейронные цепи. Процессы возбуждения и торможения, их значение. Чувствительные, вставочные и исполнительные нейроны. Прямые и обратные связи. Роль рецепторов в восприятии раздражений.</text:p>
      <text:p text:style-name="P212">Лабораторная работа № 2:Самонаблюдение мигательного рефлекса и условия его проявления и торможения.</text:p>
      <text:p text:style-name="P213"><text:span text:style-name="T214"> </text:span><text:span text:style-name="T215">Лабораторная работа № 3:Коленный рефлекс и др.</text:span></text:p>
      <text:p text:style-name="P216"><text:span text:style-name="T217">Входной диагностический<text:s/></text:span><text:span text:style-name="T218">тест</text:span></text:p>
      <text:p text:style-name="P219">Глава 4. Опорно-двигательный аппарат</text:p>
      <text:p text:style-name="P220">Значение опорно-двигательного аппарата, его состав.</text:p>
      <text:p text:style-name="P221">Скелет и мышцы, их функции. Химический состав костей, их макро- и микростроение, типы костей. Скелет человека, его приспособление к прямохождению, трудовой<text:s/>деятельности. Изменения, связанные с развитием мозга и речи. Типы соединений костей: неподвижные, полуподвижные, подвижные (суставы).</text:p>
      <text:p text:style-name="P222">Строение мышц и сухожилий. Обзор мышц человеческого тела. Мышцы-антагонисты и синергисты. Работа скелетных мышц и их регуляция. Понятие о двигательной единице. Изменение мышцы при тренировке, последствия гиподинамии. Энергетика мышечного сокращения. Динамическая и статическая работа.</text:p>
      <text:p text:style-name="P223">Причины нарушения осанки и развития плоскостопия. Их выявление, предупреждение и исправление.</text:p>
      <text:p text:style-name="P224">Первая помощь при ушибах, переломах костей и вывихах суставов.</text:p>
      <text:p text:style-name="P225"><text:s text:c="192"/><text:s text:c="11"/></text:p>
      <text:p text:style-name="P226">Демонстрация скелета и муляжей торса человека, черепа, костей конечностей, позвонков, распилов костей, приемов первой помощи при травмах.</text:p>
      <text:p text:style-name="P227">Лабораторная работа № 4:Микроскопическое строение кости.</text:p>
      <text:p text:style-name="P228">Лабораторная работа № 5:Мышцы человеческого тела<text:s/>(выполняется либо в классе, либо дома).</text:p>
      <text:p text:style-name="P229">Лабораторная работа № 6:Утомление при статической и динамической работе.</text:p>
      <text:p text:style-name="P230">Лабораторная работа № 7:Выявление нарушений осанки.</text:p>
      <text:p text:style-name="P231">Лабораторная работа № 8:Выявление плоскостопия (выполняется дома).</text:p>
      <text:p text:style-name="P232">Лабораторная работа № 9:<text:s/>Самонаблюдения работы основных мышц, роль плечевого пояса в движениях руки.</text:p>
      <text:p text:style-name="P233">Глава 5. Внутренняя среда организма</text:p>
      <text:p text:style-name="P234">Компоненты внутренней среды: кровь, тканевая жидкость, лимфа. Их взаимодействие. Гомеостаз. Состав крови: плазма и форменные элементы(тромбоциты, эритроциты, лейкоциты). Их функции. Свертывание крови. Роль кальция и витамина К в свертывании крови. Анализ крови. Малокровие. Кроветворение.</text:p>
      <text:p text:style-name="P235">Борьба организма с инфекцией. Иммунитет. Защитные барьеры организма. Луи Пастер и И.И. Мечников. Антигены и антитела. Специфический и неспецифический иммунитет. Иммунитет клеточный и гуморальный. Иммунная система. Роль лимфоцитов в иммунной защите. Фагоцитоз. Воспаление. Инфекционные и паразитарные болезни. Ворота инфекции. Возбудители и переносчики болезни. Бацилло- и вирусоносители. Течение инфекционных болезней. Профилактика. Иммунология на службе здоровья: вакцины и лечебные сыворотки. Естественный и искусственный иммунитет. Активный и пассивный иммунитет. Тканевая совместимость. Переливание крови. Группы крови. Резус-фактор. Пересадка органов и тканей.</text:p>
      <text:p text:style-name="P236">Лабораторная работа № 10: Рассматривание крови человека и лягушки под микроскопом.</text:p>
      <text:p text:style-name="P237">Глава 6. Кровеносная и лимфатическая системы организма</text:p>
      <text:p text:style-name="P238">Органы кровеносной и лимфатической систем, их роль в организме. Строение кровеносных и лимфатических сосудов. Круги кровообращения. Строение и работа сердца. Автоматизм сердца. Движение крови по сосудам. Регуляция кровоснабжения органов. Артериальное давление крови, пульс. Гигиена сердечно-сосудистой системы. Доврачебная помощь<text:s/>при заболевании сердца и сосудов. Первая помощь при кровотечениях.</text:p>
      <text:p text:style-name="P239"><text:s text:c="189"/><text:s text:c="13"/></text:p>
      <text:p text:style-name="P240">Демонстрация моделей сердца и торса человека, приемов измерения артериального давления по методу Короткова, приемов остановки кровотечений.</text:p>
      <text:p text:style-name="P241">Лабораторная работа № 11: Положение венозных клапанов в опущенной и поднятой руке. Изменения в тканях<text:s/>при перетяжках, затрудняющих кровообращение.</text:p>
      <text:p text:style-name="P242">Лабораторная работа № 12:Определение скорости кровотока в сосудах ногтевого ложа.</text:p>
      <text:p text:style-name="P243"> Лабораторная работа № 13: Опыты, выясняющие природу пульса.</text:p>
      <text:p text:style-name="P244">Лабораторная работа № 14: Функциональная проба: реакция сердечно-сосудистой системы на дозированную нагрузку.</text:p>
      <text:p text:style-name="P245">Глава 7. Дыхательная система</text:p>
      <text:p text:style-name="P246">Значение дыхания. Строение и функции органов дыхания. Голосообразование. Инфекционные и органические заболевания дыхательных путей, миндалин и околоносовых пазух, профилактика, доврачебная помощь. Газообмен в легких и тканях. Механизмы вдоха и выдоха. Нервная и гуморальная регуляция дыхания. Охрана воздушной среды. Функциональные возможности дыхательной системы как показатель здоровья: жизненная емкость легких.</text:p>
      <text:p text:style-name="P247">Выявление и предупреждение<text:s/>болезней органов дыхания. Флюорография. Туберкулез и рак легких. Первая помощь утопающему, при удушении и заваливании землей, электротравме. Клиническая и биологическая смерть. Искусственное дыхание и непрямой массаж сердца. Реанимация. Влияние курения и<text:s/>других вредных привычек на организм.</text:p>
      <text:p text:style-name="P248">Демонстрация модели гортани; модели, поясняющей механизм вдоха и выдоха; приемов определения проходимости носовых ходов у маленьких детей; роли резонаторов, усиливающих звук; опыта по обнаружению углекислого газа в<text:s/>выдыхаемом воздухе; измерения жизненной емкости легких; приемов искусственного дыхания.</text:p>
      <text:p text:style-name="P249">Лабораторная работа № 15: Измерение обхвата грудной клетки в состоянии вдоха и выдоха.</text:p>
      <text:p text:style-name="P250">Лабораторная работа № 16: Функциональные пробы с задержкой дыхания на вдохе и выдохе.</text:p>
      <text:p text:style-name="P251">Глава 8. Пищеварительная система</text:p>
      <text:p text:style-name="P252">Пищевые продукты и питательные вещества, их роль в обмене веществ. Значение пищеварения. Строение и функции пищеварительной системы: пищеварительный канал, пищеварительные железы. Пищеварение в различных отделах пищеварительного тракта. Регуляция деятельности пищеварительной системы. Заболевания органов пищеварения, их профилактика. Гигиена органов пищеварения. Предупреждение желудочно-кишечных инфекций и гельминтозов. Доврачебная помощь при пищевых отравлениях. <text:s text:c="7"/><text:s text:c="110"/></text:p>
      <text:p text:style-name="P253">Демонстрация торса человека.</text:p>
      <text:p text:style-name="P254">Лабораторная работа № 17: Действие ферментов слюны на крахмал.</text:p>
      <text:p text:style-name="P255">Самонаблюдения: определение положения слюнных желез;<text:s/>движение гортани при глотании.</text:p>
      <text:p text:style-name="P256">Глава 9. Обмен веществ и энергии</text:p>
      <text:p text:style-name="P257">Обмен веществ и энергии — основное свойство всех живых существ. Пластический и энергетический обмен. Обмен белков, жиров, углеводов, воды и минеральных солей. Заменимые и незаменимые аминокислоты, микро- и макроэлементы. Роль ферментов в обмене веществ. Витамины. Энерготраты человека и пищевой рацион. Нормы и режим питания. Основной и общий обмен. Энергетическая емкость пищи.</text:p>
      <text:p text:style-name="P258">Лабораторная работа № 18: Установление зависимости между нагрузкой и<text:s/>уровнем энергетического обмена по результатам функциональной пробы с задержкой дыхания до и после нагрузки.</text:p>
      <text:p text:style-name="P259">Лабораторная работа № 19: Составление пищевых рационов в зависимости от энерготрат.</text:p>
      <text:p text:style-name="P260">Глава 10. Покровные органы. Терморегуляция. Выделение</text:p>
      <text:p text:style-name="P261">Наружные покровы тела человека. Строение и функция кожи. Ногти и волосы. Роль кожи в обменных процессах, рецепторы кожи, участие в терморегуляции. Уход за кожей, ногтями и волосами в зависимости от типа кожи. Гигиена одежды и обуви.</text:p>
      <text:p text:style-name="P262">Причины кожных заболеваний.<text:s/>Грибковые и паразитарные болезни, их профилактика и лечение у дерматолога. Травмы: ожоги, обморожения. Терморегуляция организма. Закаливание. Доврачебная помощь при общем охлаждении организма. Первая помощь при тепловом и солнечном ударе.</text:p>
      <text:p text:style-name="P263">Самонаблюдения: рассмотрение под лупой тыльной и ладонной поверхности кисти; определение типа кожи с помощью бумажной салфетки; определение совместимости шампуня с особенностями местной воды.</text:p>
      <text:p text:style-name="P264">Выделительная система</text:p>
      <text:p text:style-name="P265">Значение органов выделения в поддержании гомеостаза внутренней среды организма. Органы мочевыделительной системы, их строение и функции. Строение и работа почек. Нефроны. Первичная и конечная моча. Заболевания органов выделительной системы и их предупреждение.</text:p>
      <text:p text:style-name="P266"/>
      <text:p text:style-name="P267"><text:s text:c="53"/><text:s text:c="149"/></text:p>
      <text:p text:style-name="P268">Глава 11. Нервная система человека</text:p>
      <text:p text:style-name="P269">Значение нервной системы. Мозг и психика. Строение нервной системы: спинной и головной мозг - центральная нервная система; нервы и нервные узлы - периферическая. Строение и функции спинного мозга. Строение головного мозга. Функции продолговатого, среднего мозга, моста и мозжечка. Передний мозг. Функции промежуточного мозга и<text:s/>коры больших полушарий. Старая и новая кора больших полушарий головного мозга. Аналитико-синтетическая и замыкательная функции коры больших полушарий головного мозга. Доли больших полушарий и сенсорные зоны коры.</text:p>
      <text:p text:style-name="P270">Соматический и автономный отделы нервной системы. Симпатический и парасимпатический подотделы автономной нервной системы. Их взаимодействие.</text:p>
      <text:p text:style-name="P271">Лабораторная работа № 20: Пальценосовая проба и особенности движений, связанных с функциями мозжечка и среднего мозга.</text:p>
      <text:p text:style-name="P272">Лабораторная работа № 21: Рефлексы продолговатого и среднего мозга; штриховое раздражение кожи - тест, определяющий изменение тонуса симпатической и парасимпатической системы автономной нервной системы при раздражении.</text:p>
      <text:p text:style-name="P273">Глава 12. Анализаторы и органы чувств.</text:p>
      <text:p text:style-name="P274">Значение анализаторов. Достоверность<text:s/>получаемой информации. Иллюзии и их коррекция. Зрительный анализатор. Положение и строение глаз. Ход лучей через прозрачную среду глаза. Строение и функции сетчатки. Корковая часть зрительного анализатора. Бинокулярное зрение. Гигиена зрения. Предупреждение глазных болезней, травм глаза. Предупреждение близорукости и дальнозоркости. Коррекция зрения. Слуховой анализатор. Значение слуха. Строение и функции наружного, среднего и внутреннего уха. Рецепторы слуха. Корковая часть слухового анализатора. Гигиена органов слуха. Причины тугоухости и глухоты, их предупреждение.</text:p>
      <text:p text:style-name="P275">Органы равновесия, кожно-мышечной чувствительности, обоняния и вкуса. Их анализаторы. Взаимодействие анализаторов.</text:p>
      <text:p text:style-name="P276">Лабораторная работа № 22: Опыты, выявляющие иллюзии, связанные с бинокулярным<text:s/>зрением.</text:p>
      <text:p text:style-name="P277"/>
      <text:p text:style-name="P278"/>
      <text:p text:style-name="P279"><text:s text:c="201"/></text:p>
      <text:p text:style-name="P280">Глава 13. Высшая нервная деятельность. Поведение. Психика</text:p>
      <text:p text:style-name="P281">Вклад отечественных ученых в разработку учения о высшей нервной деятельности. И.М. Сеченов и И.П. Павлов. Открытие центрального торможения. Безусловные и условные рефлексы. Безусловное и условное торможение. Закон взаимной индукции возбуждения-торможения. Учение А.А. Ухтомского о доминанте.</text:p>
      <text:p text:style-name="P282">Врожденные программы поведения: безусловные рефлексы, инстинкты, запечатление. Приобретенные программы поведения: условные рефлексы, рассудочная деятельность, динамический стереотип.</text:p>
      <text:p text:style-name="P283">Биологические ритмы. Сон и бодрствование. Стадии сна. Сновидения. Особенности высшей нервной деятельности человека: речь и сознание, трудовая деятельность. Потребности людей и животных. Речь как средство общения и как средство организации своего поведения. Внешняя и внутренняя<text:s/>речь. Роль речи в развитии высших психических функций. Осознанные действия и интуиция.</text:p>
      <text:p text:style-name="P284">Познавательные процессы: ощущение, восприятие, представления, память, воображение, мышление.</text:p>
      <text:p text:style-name="P285">Волевые действия, побудительная и тормозная функции воли. Внушаемость и негативизм. Эмоции: эмоциональные реакции, эмоциональные состояния и эмоциональные отношения (чувства). Внимание. Физиологические основы внимания, виды внимания, его основные свойства. Причины рассеянности. Воспитание внимания, памяти, воли. Развитие наблюдательности и мышления.</text:p>
      <text:p text:style-name="P286">Демонстрация безусловных и условных рефлексов человека по методу речевого подкрепления двойственных изображений, иллюзий установки; выполнение тестов на наблюдательность и внимание, логическую и механическую память, консерватизм мышления и пр.</text:p>
      <text:p text:style-name="P287">Лабораторная работа № 23: Выработка навыка зеркального письма как пример разрушения старого и выработки нового динамического стереотипа.</text:p>
      <text:p text:style-name="P288">Лабораторная работа № 24: Изменение числа колебаний образа усеченной пирамиды при непроизвольном, произвольном<text:s/>внимании и при активной работе с объектом.</text:p>
      <text:p text:style-name="P289">Глава 14. Железы внутренней секреции (эндокринная система)</text:p>
      <text:p text:style-name="P290">Железы внешней, внутренней и смешанной секреции. Свойства гормонов. Взаимодействие нервной и гуморальной регуляции. Промежуточный мозг и органы эндокринной системы. Гормоны гипофиза и щитовидной железы, их <text:s text:c="10"/></text:p>
      <text:p text:style-name="P291">влияние <text:s/>на рост и развитие, обмен веществ. Гормоны половых желез, надпочечников и поджелудочной железы. Причины сахарного диабета.</text:p>
      <text:p text:style-name="P292">Демонстрация модели черепа с откидной крышкой для показа местоположения гипофиза; модели гортани со щитовидной железой, почек с надпочечниками.</text:p>
      <text:p text:style-name="P293"/>
      <text:p text:style-name="P294">Глава 15. Индивидуальное развитие организма</text:p>
      <text:p text:style-name="P295">Жизненные циклы организмов. Бесполое и половое размножение. Преимущества полового размножения. Мужская и женская половые системы. Сперматозоиды и яйцеклетки. Роль половых хромосом в определении пола будущего ребенка. Менструации и поллюции. Образование и развитие зародыша: овуляция, оплодотворение яйцеклетки, укрепление зародыша в матке. Развитие зародыша и плода. Беременность и роды. Биогенетический закон Геккеля — Мюллера и причины отступления от него. Влияние наркогенных веществ (табака, алкоголя, наркотиков) на развитие и здоровье человека.</text:p>
      <text:p text:style-name="P296">Наследственные и врожденные заболевания и заболевания, передающиеся половым путем: СПИД,<text:s/>сифилис и др. Их профилактика.</text:p>
      <text:p text:style-name="P297">Развитие ребенка после рождения. Новорожденный и грудной ребенок, уход за ним. Половое созревание. Биологическая и социальная зрелость. Вред ранних половых контактов и абортов.</text:p>
      <text:p text:style-name="P298">Индивид и личность. Темперамент и характер. Самопознание, общественный образ жизни, межличностные отношения. Стадии вхождения личности в группу. Интересы, склонности, способности. Выбор жизненного пути.</text:p>
      <text:p text:style-name="P299">Демонстрация тестов, определяющих типы темпераментов.</text:p>
      <text:p text:style-name="P300"/>
      <text:p text:style-name="P301"/>
      <text:p text:style-name="P302"/>
      <text:p text:style-name="P303"/>
      <text:p text:style-name="P304"/>
      <text:p text:style-name="P305">Приложение 1</text:p>
      <text:p text:style-name="P306">Календарно-тематическое<text:s/>планирование</text:p>
      <text:p text:style-name="P307"><text:span text:style-name="T308"><text:s/></text:span><text:span text:style-name="T309">по учебному предмету «Биология»</text:span></text:p>
      <text:p text:style-name="Standard"><text:span text:style-name="T310">Класс: <text:s/></text:span><text:span text:style-name="T311">8</text:span><text:span text:style-name="T312"><text:s/>(</text:span><text:span text:style-name="T313">VII</text:span><text:span text:style-name="T314"><text:s/>вида)</text:span><text:bookmark-start text:name="_GoBack"/><text:bookmark-end text:name="_GoBack"/></text:p>
      <text:p text:style-name="P315">Учитель: Мардиева Фарида Ураловна, учитель биологии .</text:p>
      <text:p text:style-name="P316">Количество часов: всего 68 часов, в неделю 2 часа.</text:p>
      <text:p text:style-name="P317">Планирование составлено на основе <text:s/>программы по курсу линии УМК Д.В Колесов, Р.Д. Маш, И.Н.Беляев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№</text:p>
          </table:table-cell>
          <table:table-cell table:style-name="TableCell329">
            <text:p text:style-name="P330">Тема</text:p>
          </table:table-cell>
          <table:table-cell table:style-name="TableCell331">
            <text:p text:style-name="P332">Неделя</text:p>
          </table:table-cell>
          <table:table-cell table:style-name="TableCell333">
            <text:p text:style-name="P334">Дата</text:p>
          </table:table-cell>
          <table:table-cell table:style-name="TableCell335">
            <text:p text:style-name="P336">Кол-во</text:p>
            <text:p text:style-name="P337">часов</text:p>
          </table:table-cell>
          <table:table-cell table:style-name="TableCell338">
            <text:p text:style-name="P339">Примечание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1. Науки изучающие человека (2 часа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>Науки о человеке. Здоровье и его охрана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03.09.19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>
            <text:p text:style-name="P370">Становление наук о человеке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04.09.19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2. Происхождение человека (3 часа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>Систематическое<text:s/>положение человека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10.09.19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>Историческое прошлое людей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11.09.19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5</text:p>
          </table:table-cell>
          <table:table-cell table:style-name="TableCell421">
            <text:p text:style-name="P422">Расы человека. Среда обитания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17.09.19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3. Строение организма (5 часов)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6</text:p>
          </table:table-cell>
          <table:table-cell table:style-name="TableCell447">
            <text:p text:style-name="P448">Общий обзор организма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18.09.19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7</text:p>
          </table:table-cell>
          <table:table-cell table:style-name="TableCell460">
            <text:p text:style-name="P461">Клеточное строение организма</text:p>
            <text:p text:style-name="P462">Ткани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24.09.19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8</text:p>
          </table:table-cell>
          <table:table-cell table:style-name="TableCell474">
            <text:p text:style-name="P475"/>
            <text:p text:style-name="P476">Входной диагностический тест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25.09.19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/>
            <text:p text:style-name="P485"/>
            <text:p text:style-name="P486"/>
            <text:p text:style-name="P487"><text:s text:c="36"/></text:p>
            <text:p text:style-name="P488"/>
            <text:p text:style-name="P489"><text:s text:c="33"/></text:p>
          </table:table-cell>
        </table:table-row>
        <table:table-row table:style-name="TableRow490">
          <table:table-cell table:style-name="TableCell491">
            <text:p text:style-name="P492">9</text:p>
          </table:table-cell>
          <table:table-cell table:style-name="TableCell493">
            <text:p text:style-name="P494">Рефлекторная регуляция</text:p>
            <text:p text:style-name="P495"><text:span text:style-name="T496">Лабораторная работа № 1</text:span><text:span text:style-name="T497">:<text:s/></text:span><text:span text:style-name="T498">Рассматривание клеток и тканей в оптический микроскоп. Микропрепараты клетки,<text:s/></text:span><text:span text:style-name="T499">эпителиальной, соединительной, мышечной и нервной тканей.</text:span></text:p>
            <text:p text:style-name="P500">Лабораторная работа № 2:Самонаблюдение мигательного рефлекса и условия его проявления и торможения.</text:p>
            <text:p text:style-name="P501"><text:span text:style-name="T502"> </text:span><text:span text:style-name="T503">Лабораторная работа № 3:Коленный рефлекс и др.</text:span>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01.10.19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0</text:p>
          </table:table-cell>
          <table:table-cell table:style-name="TableCell515">
            <text:p text:style-name="P516">Контрольный Тест на тему «Общий<text:s/>обзор организма»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02.10.19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4. Опорно-двигательный аппарат</text:p>
            <text:p text:style-name="P530">(8 часов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1</text:p>
          </table:table-cell>
          <table:table-cell table:style-name="TableCell542">
            <text:p text:style-name="P543">Значение опорно-двигательного аппарата, его состав. Строение костей</text:p>
          </table:table-cell>
          <table:table-cell table:style-name="TableCell544">
            <text:p text:style-name="P545">6</text:p>
          </table:table-cell>
          <table:table-cell table:style-name="TableCell546">
            <text:p text:style-name="P547">08.10.19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2</text:p>
          </table:table-cell>
          <table:table-cell table:style-name="TableCell555">
            <text:p text:style-name="P556">Скелет человека. Осевой скелет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>09.10.19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3</text:p>
          </table:table-cell>
          <table:table-cell table:style-name="TableCell568">
            <text:p text:style-name="P569">Добавочный скелет: скелет поясов и<text:s/>свободных конечностей. Соединение костей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15.10.19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4</text:p>
          </table:table-cell>
          <table:table-cell table:style-name="TableCell581">
            <text:p text:style-name="P582">Строение мышц</text:p>
          </table:table-cell>
          <table:table-cell table:style-name="TableCell583">
            <text:p text:style-name="P584">7</text:p>
          </table:table-cell>
          <table:table-cell table:style-name="TableCell585">
            <text:p text:style-name="P586">16.10.19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/>
            <text:p text:style-name="P591"/>
            <text:p text:style-name="P592"><text:s text:c="36"/></text:p>
          </table:table-cell>
        </table:table-row>
        <table:table-row table:style-name="TableRow593">
          <table:table-cell table:style-name="TableCell594">
            <text:p text:style-name="P595">15</text:p>
          </table:table-cell>
          <table:table-cell table:style-name="TableCell596">
            <text:p text:style-name="P597">Работа скелетных мышц и их регуляция</text:p>
            <text:p text:style-name="P598">Лабораторная работа № 4:Микроскопическое строение кости.</text:p>
            <text:p text:style-name="P599">Лабораторная работа № 5:Мышцы<text:s/>человеческого тела (выполняется либо в классе, либо дома).</text:p>
            <text:p text:style-name="P600">Лабораторная работа № 6:Утомление при статической и динамической работе.</text:p>
            <text:p text:style-name="P601">Лабораторная работа № 7:Выявление нарушений осанки.</text:p>
            <text:p text:style-name="P602">Лабораторная работа № 8:Выявление плоскостопия (выполняется дома).</text:p>
            <text:p text:style-name="P603">Лабораторная работа № 9: Самонаблюдения работы основных мышц, роль плечевого пояса в движениях руки.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22.10.19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6</text:p>
          </table:table-cell>
          <table:table-cell table:style-name="TableCell615">
            <text:p text:style-name="P616">Осанка</text:p>
            <text:p text:style-name="P617">Лабораторная работа № 7:Выявление нарушений осанки.</text:p>
            <text:p text:style-name="P618">Лабораторная работа № 8:Выявление плоскостопия (выполняется дома).</text:p>
            <text:p text:style-name="P619">Лабораторная<text:s/>работа № 9: Самонаблюдения работы основных мышц, роль плечевого пояса в движениях руки.</text:p>
          </table:table-cell>
          <table:table-cell table:style-name="TableCell620">
            <text:p text:style-name="P621">8</text:p>
          </table:table-cell>
          <table:table-cell table:style-name="TableCell622">
            <text:p text:style-name="P623">23.10.19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7</text:p>
          </table:table-cell>
          <table:table-cell table:style-name="TableCell631">
            <text:p text:style-name="P632">Первая помощь при ушибах, переломах костей</text:p>
          </table:table-cell>
          <table:table-cell table:style-name="TableCell633">
            <text:p text:style-name="P634">10</text:p>
          </table:table-cell>
          <table:table-cell table:style-name="TableCell635">
            <text:p text:style-name="P636">05.11.19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<text:s text:c="19"/></text:p>
            <text:p text:style-name="P641"><text:s text:c="35"/></text:p>
          </table:table-cell>
        </table:table-row>
        <table:table-row table:style-name="TableRow642">
          <table:table-cell table:style-name="TableCell643">
            <text:p text:style-name="P644">18</text:p>
          </table:table-cell>
          <table:table-cell table:style-name="TableCell645">
            <text:p text:style-name="P646">Контрольный тест на тему<text:s/>«Опорно-двигательный аппарат»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P650">06.11.19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5. Внутренняя среда организма (4 часа)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9</text:p>
          </table:table-cell>
          <table:table-cell table:style-name="TableCell671">
            <text:p text:style-name="P672">Кровь и остальные компоненты внутренней среды организма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2.11.19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0</text:p>
          </table:table-cell>
          <table:table-cell table:style-name="TableCell684">
            <text:p text:style-name="P685">Борьба организма с инфекцией. Иммунитет</text:p>
          </table:table-cell>
          <table:table-cell table:style-name="TableCell686">
            <text:p text:style-name="P687">11</text:p>
          </table:table-cell>
          <table:table-cell table:style-name="TableCell688">
            <text:p text:style-name="P689">13.11.19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1</text:p>
          </table:table-cell>
          <table:table-cell table:style-name="TableCell697">
            <text:p text:style-name="P698">Иммунология на службе<text:s/>здоровья</text:p>
            <text:p text:style-name="P699">Лабораторная работа № 10: Рассматривание крови человека и лягушки под микроскопом.</text:p>
          </table:table-cell>
          <table:table-cell table:style-name="TableCell700">
            <text:p text:style-name="P701">12</text:p>
          </table:table-cell>
          <table:table-cell table:style-name="TableCell702">
            <text:p text:style-name="P703">19.11.19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/>
            <text:p text:style-name="P708"/>
            <text:p text:style-name="P709"/>
            <text:p text:style-name="P710"><text:s text:c="23"/></text:p>
          </table:table-cell>
        </table:table-row>
        <table:table-row table:style-name="TableRow711">
          <table:table-cell table:style-name="TableCell712">
            <text:p text:style-name="P713">22</text:p>
          </table:table-cell>
          <table:table-cell table:style-name="TableCell714">
            <text:p text:style-name="P715">Контрольный тест на тему «Внутренняя среда организма»</text:p>
          </table:table-cell>
          <table:table-cell table:style-name="TableCell716">
            <text:p text:style-name="P717">12</text:p>
          </table:table-cell>
          <table:table-cell table:style-name="TableCell718">
            <text:p text:style-name="P719">20.11.19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6. Кровеносная и лимфатическая системы</text:p>
            <text:p text:style-name="P729"><text:s/>(5<text:s/>часов)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3</text:p>
          </table:table-cell>
          <table:table-cell table:style-name="TableCell741">
            <text:p text:style-name="P742">Транспортные системы организма. Круги кровообращения</text:p>
          </table:table-cell>
          <table:table-cell table:style-name="TableCell743">
            <text:p text:style-name="P744">13</text:p>
          </table:table-cell>
          <table:table-cell table:style-name="TableCell745">
            <text:p text:style-name="P746">26.11.19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4</text:p>
          </table:table-cell>
          <table:table-cell table:style-name="TableCell754">
            <text:p text:style-name="P755">Строение и работа сердца</text:p>
          </table:table-cell>
          <table:table-cell table:style-name="TableCell756">
            <text:p text:style-name="P757">13</text:p>
          </table:table-cell>
          <table:table-cell table:style-name="TableCell758">
            <text:p text:style-name="P759">27.11.19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5</text:p>
          </table:table-cell>
          <table:table-cell table:style-name="TableCell767">
            <text:p text:style-name="P768">Движение крови по сосудам. Регуляция кровообращения</text:p>
            <text:p text:style-name="P769">Лабораторная работа № 11: Положение венозных клапанов в опущенной и<text:s/>поднятой руке. Изменения в тканях при перетяжках, затрудняющих кровообращение.</text:p>
            <text:p text:style-name="P770">Лабораторная работа № 12:Определение скорости кровотока в сосудах ногтевого ложа.</text:p>
            <text:p text:style-name="P771"/>
          </table:table-cell>
          <table:table-cell table:style-name="TableCell772">
            <text:p text:style-name="P773">14</text:p>
          </table:table-cell>
          <table:table-cell table:style-name="TableCell774">
            <text:p text:style-name="P775">03.12.19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><text:s text:c="36"/></text:p>
          </table:table-cell>
        </table:table-row>
        <table:table-row table:style-name="TableRow788">
          <table:table-cell table:style-name="TableCell789">
            <text:p text:style-name="P790">26</text:p>
          </table:table-cell>
          <table:table-cell table:style-name="TableCell791">
            <text:p text:style-name="P792">Гигиена-сердечно-сосудистой<text:s/>системы. Первая помощь при заболевании сердца и сосудов</text:p>
            <text:p text:style-name="P793">Лабораторная работа № 13: Опыты, выясняющие природу пульса.</text:p>
            <text:p text:style-name="P794">Лабораторная работа № 14: Функциональная проба: реакция сердечно-сосудистой системы на дозированную нагрузку.</text:p>
          </table:table-cell>
          <table:table-cell table:style-name="TableCell795">
            <text:p text:style-name="P796">14</text:p>
          </table:table-cell>
          <table:table-cell table:style-name="TableCell797">
            <text:p text:style-name="P798">04.12.19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><text:s text:c="36"/></text:p>
          </table:table-cell>
        </table:table-row>
        <table:table-row table:style-name="TableRow812">
          <table:table-cell table:style-name="TableCell813">
            <text:p text:style-name="P814">27</text:p>
          </table:table-cell>
          <table:table-cell table:style-name="TableCell815">
            <text:p text:style-name="P816"><text:s/>Контрольный тест на тему «Кровеносная и лимфатическая система»</text:p>
          </table:table-cell>
          <table:table-cell table:style-name="TableCell817">
            <text:p text:style-name="P818">15</text:p>
          </table:table-cell>
          <table:table-cell table:style-name="TableCell819">
            <text:p text:style-name="P820">10.12.19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7. Дыхание (4 часа)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8</text:p>
          </table:table-cell>
          <table:table-cell table:style-name="TableCell841">
            <text:p text:style-name="P842">Значение дыхания. Органы дыхательной системы; дыхательные пути, голосообразование.</text:p>
            <text:p text:style-name="P843">Лёгкие. Газообмен в<text:s/>лёгких и других тканях</text:p>
          </table:table-cell>
          <table:table-cell table:style-name="TableCell844">
            <text:p text:style-name="P845">15</text:p>
          </table:table-cell>
          <table:table-cell table:style-name="TableCell846">
            <text:p text:style-name="P847">11.12.19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9</text:p>
          </table:table-cell>
          <table:table-cell table:style-name="TableCell855">
            <text:p text:style-name="P856">Механизмы вдоха и выдоха. Регуляция дыхания. Охрана воздушной среды</text:p>
          </table:table-cell>
          <table:table-cell table:style-name="TableCell857">
            <text:p text:style-name="P858">16</text:p>
          </table:table-cell>
          <table:table-cell table:style-name="TableCell859">
            <text:p text:style-name="P860">17.12.19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30</text:p>
          </table:table-cell>
          <table:table-cell table:style-name="TableCell868">
            <text:p text:style-name="P869">Функциональные возможности дыхательной системы как показатель здоровья. Болезни и травмы органов дыхания: профилактика, первая<text:s/>помощь. Приёмы реанимации</text:p>
            <text:p text:style-name="P870">Лабораторная работа № 15: Измерение обхвата грудной клетки в состоянии вдоха и выдоха.</text:p>
            <text:p text:style-name="P871">Лабораторная работа № 16: Функциональные пробы с задержкой дыхания на вдохе и выдохе.</text:p>
          </table:table-cell>
          <table:table-cell table:style-name="TableCell872">
            <text:p text:style-name="P873">16</text:p>
          </table:table-cell>
          <table:table-cell table:style-name="TableCell874">
            <text:p text:style-name="P875">18.12.19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/>
            <text:p text:style-name="P880"/>
            <text:p text:style-name="P881"/>
            <text:p text:style-name="P882"/>
            <text:p text:style-name="P883"/>
            <text:p text:style-name="P884"><text:s text:c="36"/></text:p>
          </table:table-cell>
        </table:table-row>
        <table:table-row table:style-name="TableRow885">
          <table:table-cell table:style-name="TableCell886">
            <text:p text:style-name="P887">31</text:p>
          </table:table-cell>
          <table:table-cell table:style-name="TableCell888">
            <text:p text:style-name="P889">Контрольный тест на тему «Дыхание»</text:p>
          </table:table-cell>
          <table:table-cell table:style-name="TableCell890">
            <text:p text:style-name="P891">17</text:p>
          </table:table-cell>
          <table:table-cell table:style-name="TableCell892">
            <text:p text:style-name="P893">24.12.19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8. Пищеварение (5 часов)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2</text:p>
          </table:table-cell>
          <table:table-cell table:style-name="TableCell914">
            <text:p text:style-name="P915">Питание и пищеварение. Пищеварение в ротовой полости</text:p>
          </table:table-cell>
          <table:table-cell table:style-name="TableCell916">
            <text:p text:style-name="P917">17</text:p>
          </table:table-cell>
          <table:table-cell table:style-name="TableCell918">
            <text:p text:style-name="P919">25.12.19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3</text:p>
          </table:table-cell>
          <table:table-cell table:style-name="TableCell927">
            <text:p text:style-name="P928">Пищеварение в желудке и двенадцатиперстной кишке. Действие ферментов</text:p>
          </table:table-cell>
          <table:table-cell table:style-name="TableCell929">
            <text:p text:style-name="P930">20</text:p>
          </table:table-cell>
          <table:table-cell table:style-name="TableCell931">
            <text:p text:style-name="P932">14.01.20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/>
            <text:p text:style-name="P937"/>
            <text:p text:style-name="P938"/>
            <text:p text:style-name="P939"><text:s text:c="36"/></text:p>
          </table:table-cell>
        </table:table-row>
        <table:table-row table:style-name="TableRow940">
          <table:table-cell table:style-name="TableCell941">
            <text:p text:style-name="P942">34</text:p>
          </table:table-cell>
          <table:table-cell table:style-name="TableCell943">
            <text:p text:style-name="P944">Всасывание. Роль печени. Функции толстого кишечника</text:p>
          </table:table-cell>
          <table:table-cell table:style-name="TableCell945">
            <text:p text:style-name="P946">20</text:p>
          </table:table-cell>
          <table:table-cell table:style-name="TableCell947">
            <text:p text:style-name="P948">15.01.20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35</text:p>
          </table:table-cell>
          <table:table-cell table:style-name="TableCell956">
            <text:p text:style-name="P957">Регуляция пищеварения. Гигиена органов пищеварения. Предупреждение желудочно-кишечных инфекций</text:p>
            <text:p text:style-name="P958">Лабораторная работа № 17: Действие ферментов<text:s/>слюны на крахмал.</text:p>
            <text:p text:style-name="P959">Самонаблюдения: определение положения слюнных желез; движение гортани при глотании.</text:p>
          </table:table-cell>
          <table:table-cell table:style-name="TableCell960">
            <text:p text:style-name="P961">21</text:p>
          </table:table-cell>
          <table:table-cell table:style-name="TableCell962">
            <text:p text:style-name="P963">21.01.20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36</text:p>
          </table:table-cell>
          <table:table-cell table:style-name="TableCell971">
            <text:p text:style-name="P972">Контрольный тест на тему «Пищеварение»</text:p>
          </table:table-cell>
          <table:table-cell table:style-name="TableCell973">
            <text:p text:style-name="P974">21</text:p>
          </table:table-cell>
          <table:table-cell table:style-name="TableCell975">
            <text:p text:style-name="P976">22.02.20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9. Обмен веществ и энергии (4 часа)</text:p>
          </table:table-cell>
          <table:table-cell table:style-name="TableCell986">
            <text:p text:style-name="P987">22</text:p>
          </table:table-cell>
          <table:table-cell table:style-name="TableCell988">
            <text:p text:style-name="P989">28.01.20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37</text:p>
          </table:table-cell>
          <table:table-cell table:style-name="TableCell997">
            <text:p text:style-name="P998">Обмен веществ и энергии —<text:s/>основное свойство всех живых существ</text:p>
          </table:table-cell>
          <table:table-cell table:style-name="TableCell999">
            <text:p text:style-name="P1000">22</text:p>
          </table:table-cell>
          <table:table-cell table:style-name="TableCell1001">
            <text:p text:style-name="P1002">29.01.20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<text:s text:c="36"/></text:p>
          </table:table-cell>
        </table:table-row>
        <table:table-row table:style-name="TableRow1007">
          <table:table-cell table:style-name="TableCell1008">
            <text:p text:style-name="P1009">38</text:p>
          </table:table-cell>
          <table:table-cell table:style-name="TableCell1010">
            <text:p text:style-name="P1011">Витамины</text:p>
          </table:table-cell>
          <table:table-cell table:style-name="TableCell1012">
            <text:p text:style-name="P1013">23</text:p>
          </table:table-cell>
          <table:table-cell table:style-name="TableCell1014">
            <text:p text:style-name="P1015">04.02.20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39</text:p>
          </table:table-cell>
          <table:table-cell table:style-name="TableCell1023">
            <text:p text:style-name="P1024">Энерготраты человека и пищевой рацион</text:p>
            <text:p text:style-name="P1025">Лабораторная работа № 18: Установление зависимости между нагрузкой и уровнем энергетического<text:s/>обмена по результатам функциональной пробы с задержкой дыхания до и после нагрузки.</text:p>
            <text:p text:style-name="P1026">Лабораторная работа № 19: Составление пищевых рационов в зависимости от энерготрат.</text:p>
          </table:table-cell>
          <table:table-cell table:style-name="TableCell1027">
            <text:p text:style-name="P1028">23</text:p>
          </table:table-cell>
          <table:table-cell table:style-name="TableCell1029">
            <text:p text:style-name="P1030">05.02.20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40</text:p>
          </table:table-cell>
          <table:table-cell table:style-name="TableCell1038">
            <text:p text:style-name="P1039">Контрольный тест на тему «Обмен веществ и энергии»</text:p>
          </table:table-cell>
          <table:table-cell table:style-name="TableCell1040">
            <text:p text:style-name="P1041">24</text:p>
          </table:table-cell>
          <table:table-cell table:style-name="TableCell1042">
            <text:p text:style-name="P1043">11.02.20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<text:s text:c="36"/>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10. Покровные ткани. Терморегуляция. Выделение (5 часов)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41</text:p>
          </table:table-cell>
          <table:table-cell table:style-name="TableCell1064">
            <text:p text:style-name="P1065">Покровы тела</text:p>
          </table:table-cell>
          <table:table-cell table:style-name="TableCell1066">
            <text:p text:style-name="P1067">24</text:p>
          </table:table-cell>
          <table:table-cell table:style-name="TableCell1068">
            <text:p text:style-name="P1069">12.02.20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2</text:p>
          </table:table-cell>
          <table:table-cell table:style-name="TableCell1077">
            <text:p text:style-name="P1078">Уход за кожей. Гигиена одежды и обуви. Болезни кожи</text:p>
          </table:table-cell>
          <table:table-cell table:style-name="TableCell1079">
            <text:p text:style-name="P1080">25</text:p>
          </table:table-cell>
          <table:table-cell table:style-name="TableCell1081">
            <text:p text:style-name="P1082">18.02.20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43</text:p>
          </table:table-cell>
          <table:table-cell table:style-name="TableCell1090">
            <text:p text:style-name="P1091">Терморегуляция организма. Закаливание</text:p>
          </table:table-cell>
          <table:table-cell table:style-name="TableCell1092">
            <text:p text:style-name="P1093">25</text:p>
          </table:table-cell>
          <table:table-cell table:style-name="TableCell1094">
            <text:p text:style-name="P1095">19.02.20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44</text:p>
          </table:table-cell>
          <table:table-cell table:style-name="TableCell1103">
            <text:p text:style-name="P1104">Выделение</text:p>
          </table:table-cell>
          <table:table-cell table:style-name="TableCell1105">
            <text:p text:style-name="P1106">26</text:p>
          </table:table-cell>
          <table:table-cell table:style-name="TableCell1107">
            <text:p text:style-name="P1108">25.02.20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45</text:p>
          </table:table-cell>
          <table:table-cell table:style-name="TableCell1116">
            <text:p text:style-name="P1117">Контрольный тест на тему «Покровные органы»</text:p>
          </table:table-cell>
          <table:table-cell table:style-name="TableCell1118">
            <text:p text:style-name="P1119">26</text:p>
          </table:table-cell>
          <table:table-cell table:style-name="TableCell1120">
            <text:p text:style-name="P1121">26.02.20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11. Нервная система (6 часов)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46</text:p>
          </table:table-cell>
          <table:table-cell table:style-name="TableCell1142">
            <text:p text:style-name="P1143">Значение нервной системы</text:p>
          </table:table-cell>
          <table:table-cell table:style-name="TableCell1144">
            <text:p text:style-name="P1145">27</text:p>
          </table:table-cell>
          <table:table-cell table:style-name="TableCell1146">
            <text:p text:style-name="P1147">03.03.20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<text:s text:c="36"/></text:p>
          </table:table-cell>
        </table:table-row>
        <table:table-row table:style-name="TableRow1152">
          <table:table-cell table:style-name="TableCell1153">
            <text:p text:style-name="P1154">47</text:p>
          </table:table-cell>
          <table:table-cell table:style-name="TableCell1155">
            <text:p text:style-name="P1156">Строение нервной системы. Спинной мозг</text:p>
          </table:table-cell>
          <table:table-cell table:style-name="TableCell1157">
            <text:p text:style-name="P1158">27</text:p>
          </table:table-cell>
          <table:table-cell table:style-name="TableCell1159">
            <text:p text:style-name="P1160">04.03.20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48</text:p>
          </table:table-cell>
          <table:table-cell table:style-name="TableCell1168">
            <text:p text:style-name="P1169">Строение головного мозга. Продолговатый мозг, мост, мозжечок, средний мозг</text:p>
          </table:table-cell>
          <table:table-cell table:style-name="TableCell1170">
            <text:p text:style-name="P1171">28</text:p>
          </table:table-cell>
          <table:table-cell table:style-name="TableCell1172">
            <text:p text:style-name="P1173">10.03.20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49</text:p>
          </table:table-cell>
          <table:table-cell table:style-name="TableCell1181">
            <text:p text:style-name="P1182">Передний мозг: промежуточный мозг и большие полушария</text:p>
          </table:table-cell>
          <table:table-cell table:style-name="TableCell1183">
            <text:p text:style-name="P1184">28</text:p>
          </table:table-cell>
          <table:table-cell table:style-name="TableCell1185">
            <text:p text:style-name="P1186">11.03.20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50</text:p>
          </table:table-cell>
          <table:table-cell table:style-name="TableCell1194">
            <text:p text:style-name="P1195"><text:s/>Соматические и вегетативные отделы нервной системы</text:p>
            <text:p text:style-name="P1196">Лабораторная<text:s/>работа № 20: Пальценосовая проба и особенности движений, связанных с функциями мозжечка и среднего мозга.</text:p>
            <text:p text:style-name="P1197">Лабораторная работа № 21: Рефлексы продолговатого и среднего мозга; штриховое раздражение кожи - тест, определяющий изменение тонуса симпатической и парасимпатической системы автономной нервной системы при раздражении.</text:p>
          </table:table-cell>
          <table:table-cell table:style-name="TableCell1198">
            <text:p text:style-name="P1199">29</text:p>
          </table:table-cell>
          <table:table-cell table:style-name="TableCell1200">
            <text:p text:style-name="P1201">17.03.20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><text:s text:c="35"/></text:p>
          </table:table-cell>
        </table:table-row>
        <table:table-row table:style-name="TableRow1215">
          <table:table-cell table:style-name="TableCell1216">
            <text:p text:style-name="P1217">51</text:p>
          </table:table-cell>
          <table:table-cell table:style-name="TableCell1218">
            <text:p text:style-name="P1219">Контрольный тест «Нервная система»</text:p>
          </table:table-cell>
          <table:table-cell table:style-name="TableCell1220">
            <text:p text:style-name="P1221">29</text:p>
          </table:table-cell>
          <table:table-cell table:style-name="TableCell1222">
            <text:p text:style-name="P1223">18.03.20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12. Анализаторы. Органы чувств (6 часов)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52</text:p>
          </table:table-cell>
          <table:table-cell table:style-name="TableCell1244">
            <text:p text:style-name="P1245">Анализаторы</text:p>
          </table:table-cell>
          <table:table-cell table:style-name="TableCell1246">
            <text:p text:style-name="P1247">30</text:p>
          </table:table-cell>
          <table:table-cell table:style-name="TableCell1248">
            <text:p text:style-name="P1249">24.03.20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53</text:p>
          </table:table-cell>
          <table:table-cell table:style-name="TableCell1257">
            <text:p text:style-name="P1258">Зрительный анализатор</text:p>
          </table:table-cell>
          <table:table-cell table:style-name="TableCell1259">
            <text:p text:style-name="P1260">31</text:p>
          </table:table-cell>
          <table:table-cell table:style-name="TableCell1261">
            <text:p text:style-name="P1262">01.04.20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54</text:p>
          </table:table-cell>
          <table:table-cell table:style-name="TableCell1270">
            <text:p text:style-name="P1271">Гигиена зрения. Предупреждение глазных болезней</text:p>
          </table:table-cell>
          <table:table-cell table:style-name="TableCell1272">
            <text:p text:style-name="P1273">32</text:p>
          </table:table-cell>
          <table:table-cell table:style-name="TableCell1274">
            <text:p text:style-name="P1275">07.04.20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55</text:p>
          </table:table-cell>
          <table:table-cell table:style-name="TableCell1283">
            <text:p text:style-name="P1284">Слуховой анализатор</text:p>
          </table:table-cell>
          <table:table-cell table:style-name="TableCell1285">
            <text:p text:style-name="P1286">32</text:p>
          </table:table-cell>
          <table:table-cell table:style-name="TableCell1287">
            <text:p text:style-name="P1288">08.04.20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/>
            <text:p text:style-name="P1293"><text:s text:c="36"/></text:p>
          </table:table-cell>
        </table:table-row>
        <table:table-row table:style-name="TableRow1294">
          <table:table-cell table:style-name="TableCell1295">
            <text:p text:style-name="P1296">56</text:p>
          </table:table-cell>
          <table:table-cell table:style-name="TableCell1297">
            <text:p text:style-name="P1298">Орган равновесия, мышечное и кожное чувство, обонятельный и<text:s/>вкусовой анализаторы</text:p>
            <text:p text:style-name="P1299">Лабораторная работа № 22: Опыты, выявляющие иллюзии, связанные с бинокулярным зрением.</text:p>
          </table:table-cell>
          <table:table-cell table:style-name="TableCell1300">
            <text:p text:style-name="P1301">33</text:p>
          </table:table-cell>
          <table:table-cell table:style-name="TableCell1302">
            <text:p text:style-name="P1303">14.04.20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/>
            <text:p text:style-name="P1308"/>
            <text:p text:style-name="P1309"/>
            <text:p text:style-name="P1310"><text:s text:c="36"/></text:p>
          </table:table-cell>
        </table:table-row>
        <table:table-row table:style-name="TableRow1311">
          <table:table-cell table:style-name="TableCell1312">
            <text:p text:style-name="P1313">57</text:p>
          </table:table-cell>
          <table:table-cell table:style-name="TableCell1314">
            <text:p text:style-name="P1315">Контрольный тест на тему «Анализаторы. Органы чувств»</text:p>
          </table:table-cell>
          <table:table-cell table:style-name="TableCell1316">
            <text:p text:style-name="P1317">33</text:p>
          </table:table-cell>
          <table:table-cell table:style-name="TableCell1318">
            <text:p text:style-name="P1319">15.04.20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  <text:p text:style-name="P1329"/>
            <text:p text:style-name="P1330">13. Высшая<text:s/>нервная деятельность. Поведение. Психика (5 часов)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58</text:p>
          </table:table-cell>
          <table:table-cell table:style-name="TableCell1342">
            <text:p text:style-name="P1343">Вклад отечественных учёных в разработку учения о высшей нервной деятельности.</text:p>
            <text:p text:style-name="P1344">Врождённые и приобретенные программы поведения</text:p>
          </table:table-cell>
          <table:table-cell table:style-name="TableCell1345">
            <text:p text:style-name="P1346">34</text:p>
          </table:table-cell>
          <table:table-cell table:style-name="TableCell1347">
            <text:p text:style-name="P1348">21.04.20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/>
            <text:p text:style-name="P1353"/>
            <text:p text:style-name="P1354"/>
            <text:p text:style-name="P1355"><text:s text:c="36"/></text:p>
          </table:table-cell>
        </table:table-row>
        <table:table-row table:style-name="TableRow1356">
          <table:table-cell table:style-name="TableCell1357">
            <text:p text:style-name="P1358">59</text:p>
          </table:table-cell>
          <table:table-cell table:style-name="TableCell1359">
            <text:p text:style-name="P1360">Сон и<text:s/>сновидения</text:p>
          </table:table-cell>
          <table:table-cell table:style-name="TableCell1361">
            <text:p text:style-name="P1362">34</text:p>
          </table:table-cell>
          <table:table-cell table:style-name="TableCell1363">
            <text:p text:style-name="P1364">22.04.20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60</text:p>
          </table:table-cell>
          <table:table-cell table:style-name="TableCell1372">
            <text:p text:style-name="P1373">Особенности высшей нервной деятельности человека. Речь и сознание. Познавательные процессы</text:p>
          </table:table-cell>
          <table:table-cell table:style-name="TableCell1374">
            <text:p text:style-name="P1375">35</text:p>
          </table:table-cell>
          <table:table-cell table:style-name="TableCell1376">
            <text:p text:style-name="P1377">28.04.20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61</text:p>
          </table:table-cell>
          <table:table-cell table:style-name="TableCell1385">
            <text:p text:style-name="P1386">Воля, эмоции, внимание</text:p>
            <text:p text:style-name="P1387">Лабораторная работа № 23: Выработка навыка зеркального письма как пример разрушения старого и<text:s/>выработки нового динамического стереотипа.</text:p>
            <text:p text:style-name="P1388">Лабораторная работа № 24: Изменение числа колебаний образа усеченной пирамиды при непроизвольном, произвольном внимании и при активной работе с объектом.</text:p>
          </table:table-cell>
          <table:table-cell table:style-name="TableCell1389">
            <text:p text:style-name="P1390">35</text:p>
          </table:table-cell>
          <table:table-cell table:style-name="TableCell1391">
            <text:p text:style-name="P1392">29.04.20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><text:s text:c="36"/></text:p>
            <text:p text:style-name="P1403"/>
            <text:p text:style-name="P1404"/>
            <text:p text:style-name="P1405"/>
            <text:p text:style-name="P1406"><text:s text:c="36"/></text:p>
          </table:table-cell>
        </table:table-row>
        <table:table-row table:style-name="TableRow1407">
          <table:table-cell table:style-name="TableCell1408">
            <text:p text:style-name="P1409">62</text:p>
          </table:table-cell>
          <table:table-cell table:style-name="TableCell1410">
            <text:p text:style-name="P1411">Контрольный тест на тему «Высшая нервная деятельность»</text:p>
          </table:table-cell>
          <table:table-cell table:style-name="TableCell1412">
            <text:p text:style-name="P1413">36</text:p>
          </table:table-cell>
          <table:table-cell table:style-name="TableCell1414">
            <text:p text:style-name="P1415">05.05.20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14. Эндокринная система (3 часа)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63</text:p>
          </table:table-cell>
          <table:table-cell table:style-name="TableCell1436">
            <text:p text:style-name="P1437">Роль эндокринной регуляции</text:p>
          </table:table-cell>
          <table:table-cell table:style-name="TableCell1438">
            <text:p text:style-name="P1439">36</text:p>
          </table:table-cell>
          <table:table-cell table:style-name="TableCell1440">
            <text:p text:style-name="P1441">06.05.20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64</text:p>
          </table:table-cell>
          <table:table-cell table:style-name="TableCell1449">
            <text:p text:style-name="P1450">Функция желёз внутренней секреции</text:p>
          </table:table-cell>
          <table:table-cell table:style-name="TableCell1451">
            <text:p text:style-name="P1452">37</text:p>
          </table:table-cell>
          <table:table-cell table:style-name="TableCell1453">
            <text:p text:style-name="P1454">12.05.20</text:p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65</text:p>
          </table:table-cell>
          <table:table-cell table:style-name="TableCell1462">
            <text:p text:style-name="P1463">Контрольный тест на тему «Эндокринная система»</text:p>
          </table:table-cell>
          <table:table-cell table:style-name="TableCell1464">
            <text:p text:style-name="P1465">37</text:p>
          </table:table-cell>
          <table:table-cell table:style-name="TableCell1466">
            <text:p text:style-name="P1467">13.05.20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15. Индивидуальное развитие организма</text:p>
            <text:p text:style-name="P1477">(3 часа)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66</text:p>
          </table:table-cell>
          <table:table-cell table:style-name="TableCell1489">
            <text:p text:style-name="P1490">Размножение. Половая система. Развитие зародыша и плода. Беременность. Роды</text:p>
            <text:p text:style-name="P1491">Наследственность и врождённые заболевания. Заболевания,<text:s/>передающиеся половым путём.</text:p>
          </table:table-cell>
          <table:table-cell table:style-name="TableCell1492">
            <text:p text:style-name="P1493">38</text:p>
          </table:table-cell>
          <table:table-cell table:style-name="TableCell1494">
            <text:p text:style-name="P1495">19.05.20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/>
            <text:p text:style-name="P1500"/>
            <text:p text:style-name="P1501"/>
            <text:p text:style-name="P1502"/>
            <text:p text:style-name="P1503"><text:s text:c="35"/></text:p>
          </table:table-cell>
        </table:table-row>
        <table:table-row table:style-name="TableRow1504">
          <table:table-cell table:style-name="TableCell1505">
            <text:p text:style-name="P1506">67</text:p>
          </table:table-cell>
          <table:table-cell table:style-name="TableCell1507">
            <text:p text:style-name="P1508">Интересы, склонности, способности</text:p>
          </table:table-cell>
          <table:table-cell table:style-name="TableCell1509">
            <text:p text:style-name="P1510">38</text:p>
          </table:table-cell>
          <table:table-cell table:style-name="TableCell1511">
            <text:p text:style-name="P1512">20.05.20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68</text:p>
          </table:table-cell>
          <table:table-cell table:style-name="TableCell1520">
            <text:p text:style-name="P1521">Контрольный тест на тему «Индивидуальное развитие организма»</text:p>
          </table:table-cell>
          <table:table-cell table:style-name="TableCell1522">
            <text:p text:style-name="P1523">39</text:p>
          </table:table-cell>
          <table:table-cell table:style-name="TableCell1524">
            <text:p text:style-name="P1525">26.05.20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/>
          </table:table-cell>
        </table:table-row>
      </table:table>
      <text:p text:style-name="P1530"/>
      <text:p text:style-name="P1531"><text:span text:style-name="T1532"><text:s text:c="256"/></text:span><text:span text:style-name="T1533"><text:s text:c="1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NumberingSymbols" style:display-name="Numbering Symbols" style:family="text"/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9-06T08:52:00Z</meta:creation-date>
    <dc:date>2020-01-15T16:39:00Z</dc:date>
    <meta:print-date>2020-01-15T16:36:00Z</meta:print-date>
    <meta:template xlink:href="Normal" xlink:type="simple"/>
    <meta:editing-cycles>4</meta:editing-cycles>
    <meta:editing-duration>PT9660S</meta:editing-duration>
    <meta:document-statistic meta:page-count="1" meta:paragraph-count="97" meta:word-count="7314" meta:character-count="48907" meta:row-count="347" meta:non-whitespace-character-count="41690"/>
  </office:meta>
</office:document-meta>
</file>