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>
        <style:tab-stops>
          <style:tab-stop style:type="left" style:position="6.6937in"/>
          <style:tab-stop style:type="left" style:position="6.8909in"/>
        </style:tab-stops>
      </style:paragraph-properties>
    </style:style>
    <style:style style:name="T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>
        <style:tab-stops>
          <style:tab-stop style:type="left" style:position="6.6937in"/>
          <style:tab-stop style:type="left" style:position="6.8909in"/>
        </style:tab-stops>
      </style:paragraph-properties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left" style:position="6.8909in"/>
        </style:tab-stops>
      </style:paragraph-properties>
    </style:style>
    <style:style style:name="T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left" style:position="6.8909in"/>
        </style:tab-stops>
      </style:paragraph-properties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line-height="200%" fo:margin-left="0.4916in" fo:text-indent="0.4916in">
        <style:tab-stops/>
      </style:paragraph-properties>
      <style:text-properties style:font-name-asian="Times New Roman" style:font-name-complex="Times New Roman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 fo:line-height="200%" fo:margin-left="0.4916in" fo:text-indent="0.4916in">
        <style:tab-stops/>
      </style:paragraph-properties>
      <style:text-properties style:font-name-asian="Times New Roman" style:font-name-complex="Times New Roman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 fo:line-height="200%" fo:margin-left="0.4916in" fo:text-indent="0.4916in">
        <style:tab-stops/>
      </style:paragraph-properties>
      <style:text-properties style:font-name-asian="Times New Roman" style:font-name-complex="Times New Roman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line-height="200%" fo:margin-left="0.4916in" fo:text-indent="0.4916in">
        <style:tab-stops/>
      </style:paragraph-properties>
    </style:style>
    <style:style style:name="T24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Arial" fo:color="#000000" fo:font-size="14pt" style:font-size-asian="14pt" style:font-size-complex="14pt"/>
    </style:style>
    <style:style style:name="P26" style:parent-style-name="Standard" style:family="paragraph">
      <style:paragraph-properties fo:text-align="center" fo:line-height="150%"/>
    </style:style>
    <style:style style:name="T2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 fo:line-height="150%"/>
      <style:text-properties style:font-name-asian="Times New Roman" style:font-name-complex="Times New Roman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 fo:margin-top="0.1944in" fo:margin-bottom="0.1944in"/>
      <style:text-properties style:font-name-asian="Times New Roman" style:font-name-complex="Times New Roman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 fo:margin-top="0.1944in" fo:margin-bottom="0.1944in"/>
      <style:text-properties style:font-name-asian="Times New Roman" style:font-name-complex="Times New Roman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34" style:parent-style-name="Standard" style:list-style-name="WW8Num15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5" style:parent-style-name="Standard" style:list-style-name="WW8Num15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6" style:parent-style-name="Standard" style:list-style-name="WW8Num15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37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38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40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41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42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43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44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45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46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47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48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49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50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51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52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53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54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55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56" style:parent-style-name="Textbody" style:family="paragraph">
      <style:paragraph-properties fo:text-align="center" fo:margin-bottom="0in" style:line-height-at-least="0.1979in" fo:background-color="#FFFFFF"/>
      <style:text-properties fo:font-size="14pt" style:font-size-asian="14pt" style:font-size-complex="14pt"/>
    </style:style>
    <style:style style:name="P57" style:parent-style-name="Textbody" style:family="paragraph">
      <style:paragraph-properties fo:text-align="justify" fo:margin-bottom="0in" style:line-height-at-least="0.1979in" fo:background-color="#FFFFFF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.1979in" fo:background-color="#FFFFFF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6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6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7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7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7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77" style:parent-style-name="Textbody" style:family="paragraph">
      <style:paragraph-properties fo:margin-bottom="0in" style:line-height-at-least="0.1979in" fo:background-color="#FFFFFF"/>
      <style:text-properties fo:color="#000000" fo:font-size="14pt" style:font-size-asian="14pt" style:font-size-complex="14pt"/>
    </style:style>
    <style:style style:name="P78" style:parent-style-name="Textbody" style:family="paragraph">
      <style:paragraph-properties fo:text-align="justify" fo:margin-bottom="0in" fo:background-color="#FFFFFF"/>
    </style:style>
    <style:style style:name="T7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Open Sans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8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8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9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9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2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3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4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4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4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43" style:parent-style-name="Textbody" style:family="paragraph">
      <style:paragraph-properties fo:text-align="justify" fo:margin-bottom="0in" fo:background-color="#FFFFFF"/>
    </style:style>
    <style:style style:name="T14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P14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4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4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4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5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51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52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53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54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55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56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57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58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59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60" style:parent-style-name="Textbody" style:family="paragraph">
      <style:paragraph-properties fo:text-align="justify" fo:margin-bottom="0in" fo:background-color="#FFFFFF"/>
      <style:text-properties fo:color="#000000" fo:font-size="14pt" style:font-size-asian="14pt" style:font-size-complex="14pt"/>
    </style:style>
    <style:style style:name="P161" style:parent-style-name="Textbody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62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63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64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65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66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67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68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69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70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71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72" style:parent-style-name="Textbody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73" style:parent-style-name="Textbody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74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75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76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77" style:parent-style-name="Textbody" style:list-style-name="LFO3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78" style:parent-style-name="Standard" style:family="paragraph">
      <style:text-properties fo:color="#000000" fo:font-size="14pt" style:font-size-asian="14pt" style:font-size-complex="14pt"/>
    </style:style>
    <style:style style:name="P179" style:parent-style-name="Standard" style:family="paragraph">
      <style:paragraph-properties fo:text-align="justify" style:line-height-at-least="0.1979in" fo:background-color="#FFFFFF"/>
      <style:text-properties fo:color="#000000" fo:font-size="14pt" style:font-size-asian="14pt" style:font-size-complex="14pt"/>
    </style:style>
    <style:style style:name="P180" style:parent-style-name="Textbody" style:list-style-name="LFO4" style:family="paragraph">
      <style:paragraph-properties fo:text-align="justify" fo:margin-bottom="0in" style:line-height-at-least="0.1979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81" style:parent-style-name="Textbody" style:family="paragraph">
      <style:paragraph-properties fo:text-align="justify" fo:margin-bottom="0in" style:line-height-at-least="0.1979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82" style:parent-style-name="Textbody" style:family="paragraph">
      <style:paragraph-properties fo:text-align="justify" fo:margin-bottom="0in" style:line-height-at-least="0.1979in" fo:background-color="#FFFFFF"/>
      <style:text-properties fo:color="#000000" fo:font-size="14pt" style:font-size-asian="14pt" style:font-size-complex="14pt"/>
    </style:style>
    <style:style style:name="P183" style:parent-style-name="Textbody" style:family="paragraph">
      <style:paragraph-properties fo:text-align="justify" fo:margin-bottom="0in"/>
    </style:style>
    <style:style style:name="T1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P18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8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88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89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9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9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9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9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9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9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96" style:parent-style-name="Textbody" style:family="paragraph">
      <style:paragraph-properties fo:text-align="justify" fo:margin-bottom="0in"/>
    </style:style>
    <style:style style:name="T19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0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0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02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03" style:parent-style-name="Textbody" style:family="paragraph">
      <style:paragraph-properties fo:text-align="justify" fo:margin-bottom="0in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06" style:parent-style-name="Textbody" style:family="paragraph">
      <style:paragraph-properties fo:text-align="justify" fo:margin-bottom="0in"/>
    </style:style>
    <style:style style:name="T20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08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09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16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17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18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19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20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21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22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2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25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2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2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28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29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30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31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32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33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34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3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36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3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38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39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40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4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4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43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44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45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46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47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48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49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5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5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5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5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5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55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5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57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58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59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60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61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62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6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6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65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6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67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68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69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7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7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7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7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7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7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76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77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278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79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80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81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82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8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84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8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86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8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88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289" style:parent-style-name="Standard" style:family="paragraph">
      <style:paragraph-properties fo:text-align="justify" style:line-height-at-least="0.1979in" fo:background-color="#FFFFFF"/>
      <style:text-properties fo:color="#000000" fo:font-size="14pt" style:font-size-asian="14pt" style:font-size-complex="14pt"/>
    </style:style>
    <style:style style:name="P290" style:parent-style-name="Standard" style:family="paragraph">
      <style:paragraph-properties fo:text-align="justify" style:line-height-at-least="0.1979in" fo:background-color="#FFFFFF"/>
      <style:text-properties fo:color="#000000" fo:font-size="14pt" style:font-size-asian="14pt" style:font-size-complex="14pt"/>
    </style:style>
    <style:style style:name="P291" style:parent-style-name="Standard" style:family="paragraph">
      <style:paragraph-properties fo:text-align="justify" style:line-height-at-least="0.1979in" fo:background-color="#FFFFFF"/>
      <style:text-properties fo:color="#000000" fo:font-size="14pt" style:font-size-asian="14pt" style:font-size-complex="14pt"/>
    </style:style>
    <style:style style:name="P292" style:parent-style-name="Standard" style:family="paragraph">
      <style:paragraph-properties fo:text-align="justify" style:line-height-at-least="0.1979in" fo:background-color="#FFFFFF"/>
      <style:text-properties fo:color="#000000" fo:font-size="14pt" style:font-size-asian="14pt" style:font-size-complex="14pt"/>
    </style:style>
    <style:style style:name="P293" style:parent-style-name="Standard" style:family="paragraph">
      <style:paragraph-properties fo:text-align="justify" style:line-height-at-least="0.1979in" fo:background-color="#FFFFFF"/>
      <style:text-properties fo:color="#000000" fo:font-size="14pt" style:font-size-asian="14pt" style:font-size-complex="14pt"/>
    </style:style>
    <style:style style:name="P294" style:parent-style-name="Standard" style:family="paragraph">
      <style:paragraph-properties fo:text-align="end"/>
      <style:text-properties style:font-name-complex="Times New Roman" fo:font-weight="bold" style:font-weight-asian="bold" fo:font-size="14pt" style:font-size-asian="14pt" style:font-size-complex="14pt"/>
    </style:style>
    <style:style style:name="P29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96" style:parent-style-name="Standard" style:family="paragraph">
      <style:paragraph-properties fo:text-align="center"/>
    </style:style>
    <style:style style:name="T2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01" style:parent-style-name="Standard" style:family="paragraph">
      <style:text-properties style:font-name-complex="Times New Roman" fo:font-size="14pt" style:font-size-asian="14pt" style:font-size-complex="14pt"/>
    </style:style>
    <style:style style:name="P302" style:parent-style-name="Standard" style:family="paragraph">
      <style:text-properties style:font-name-complex="Times New Roman" fo:font-size="14pt" style:font-size-asian="14pt" style:font-size-complex="14pt"/>
    </style:style>
    <style:style style:name="P303" style:parent-style-name="Абзацсписка" style:family="paragraph">
      <style:paragraph-properties fo:text-align="justify" fo:margin-bottom="0in" fo:margin-left="0in" fo:margin-right="-0.2958in">
        <style:tab-stops/>
      </style:paragraph-properties>
      <style:text-properties style:font-name-complex="Times New Roman" fo:font-size="14pt" style:font-size-asian="14pt" style:font-size-complex="14pt"/>
    </style:style>
    <style:style style:name="P304" style:parent-style-name="Абзацсписка" style:family="paragraph">
      <style:paragraph-properties fo:text-align="justify" fo:margin-bottom="0in" fo:margin-left="0in" fo:margin-right="-0.2958in">
        <style:tab-stops/>
      </style:paragraph-properties>
      <style:text-properties style:font-name-complex="Times New Roman" fo:font-size="14pt" style:font-size-asian="14pt" style:font-size-complex="14pt"/>
    </style:style>
    <style:style style:name="TableColumn306" style:family="table-column">
      <style:table-column-properties style:column-width="0.7909in" style:use-optimal-column-width="false"/>
    </style:style>
    <style:style style:name="TableColumn307" style:family="table-column">
      <style:table-column-properties style:column-width="3.8541in" style:use-optimal-column-width="false"/>
    </style:style>
    <style:style style:name="TableColumn308" style:family="table-column">
      <style:table-column-properties style:column-width="1.1145in" style:use-optimal-column-width="false"/>
    </style:style>
    <style:style style:name="TableColumn309" style:family="table-column">
      <style:table-column-properties style:column-width="1.125in" style:use-optimal-column-width="false"/>
    </style:style>
    <style:style style:name="TableColumn310" style:family="table-column">
      <style:table-column-properties style:column-width="1.1666in" style:use-optimal-column-width="false"/>
    </style:style>
    <style:style style:name="TableColumn311" style:family="table-column">
      <style:table-column-properties style:column-width="2.0666in" style:use-optimal-column-width="false"/>
    </style:style>
    <style:style style:name="Table305" style:family="table">
      <style:table-properties style:width="10.118in" fo:margin-left="0.0312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24" style:family="table-cell">
      <style:table-cell-properties fo:border="0.0034in solid #000000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en" fo:country="US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2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1" style:parent-style-name="Textbody" style:family="paragraph">
      <style:paragraph-properties fo:text-align="justify" fo:margin-bottom="0in"/>
    </style:style>
    <style:style style:name="T48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4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85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486" style:parent-style-name="Textbody" style:family="paragraph">
      <style:paragraph-properties fo:text-align="justify" fo:margin-bottom="0in"/>
    </style:style>
    <style:style style:name="T4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15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83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584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585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586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587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588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2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603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604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4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1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54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755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756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78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779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2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55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856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43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944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10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1011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81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1182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84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1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15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2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72" style:parent-style-name="Textbody" style:family="paragraph">
      <style:paragraph-properties fo:text-align="justify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1373" style:parent-style-name="Textbody" style:family="paragraph">
      <style:paragraph-properties fo:text-align="justify" fo:margin-bottom="0in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8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6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TableContents" style:family="paragraph">
      <style:text-properties style:font-name-complex="Times New Roman" fo:font-size="14pt" style:font-size-asian="14pt" style:font-size-complex="14pt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7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4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15" style:parent-style-name="Textbody" style:family="paragraph">
      <style:paragraph-properties fo:text-align="center" fo:margin-bottom="0in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1516" style:parent-style-name="Textbody" style:family="paragraph">
      <style:paragraph-properties fo:text-align="center" fo:margin-bottom="0in" fo:background-color="#FFFFFF"/>
    </style:style>
    <style:style style:name="T151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 «Школа № 101</text:p>
      <text:p text:style-name="P2">с углубленным изучением экономики»</text:p>
      <text:p text:style-name="P3">городского округа город Уфа Республики Башкортостан</text:p>
      <text:p text:style-name="P4"/>
      <text:p text:style-name="P5"/>
      <text:p text:style-name="P6"/>
      <text:p text:style-name="P7"><text:span text:style-name="T8">Рассмотрено</text:span><text:span text:style-name="T9"><text:s text:c="122"/></text:span><text:span text:style-name="T10">Утверждаю <text:s/></text:span><text:span text:style-name="T11"><text:s text:c="88"/></text:span></text:p>
      <text:p text:style-name="P12">ШМО учителей естественнонаучного цикла <text:s text:c="68"/>Директор МБОУ «Школа 101 <text:s text:c="118"/></text:p>
      <text:p text:style-name="P13">Протокол № 1 от « 29» 08. <text:s/>2019 г. <text:s text:c="86"/>с углублённым изучением <text:s text:c="76"/></text:p>
      <text:p text:style-name="Standard"><text:span text:style-name="T14"><text:s text:c="144"/>экономики» <text:s text:c="118"/></text:span><text:span text:style-name="T15"><text:s text:c="138"/></text:span></text:p>
      <text:p text:style-name="P16"><text:span text:style-name="T17"><text:s text:c="144"/>И.З. Самсидинов <text:s text:c="146"/></text:span></text:p>
      <text:p text:style-name="P18"><text:span text:style-name="T19"><text:s text:c="144"/>Приказ № <text:s text:c="2"/>от « 29 <text:s text:c="2"/>» 08. 2019г. <text:s/></text:span></text:p>
      <text:p text:style-name="P20"/>
      <text:p text:style-name="P21"/>
      <text:p text:style-name="P22">Рабочая программа по учебному предмету «Биология» в 8 классе</text:p>
      <text:p text:style-name="P23"><text:span text:style-name="T24"><text:s/>по учебнику «Человек» Колесов Д.В., Маш Р.Д., Беляев И.Н.</text:span><text:span text:style-name="T25"><text:line-break/></text:span></text:p>
      <text:p text:style-name="P26"><text:span text:style-name="T27"><text:s text:c="118"/>Разработала: Мардиева Ф.У.,</text:span></text:p>
      <text:p text:style-name="P28"><text:s text:c="100"/>учитель биологии</text:p>
      <text:p text:style-name="P29"><text:s text:c="2"/></text:p>
      <text:p text:style-name="P30"/>
      <text:p text:style-name="P31">Содержание</text:p>
      <text:p text:style-name="P32"/>
      <text:p text:style-name="P33"/>
      <text:list text:style-name="WW8Num15">
        <text:list-item text:start-value="1">
          <text:p text:style-name="P34">Планируемые результаты освоения учебного предмета <text:s text:c="77"/>3 <text:s text:c="51"/></text:p>
        </text:list-item>
        <text:list-item>
          <text:p text:style-name="P35">Содержание учебного предмета <text:s text:c="114"/>12 <text:s/></text:p>
        </text:list-item>
        <text:list-item>
          <text:p text:style-name="P36">Календарно - тематическое планирование <text:s text:c="97"/>20<text:tab/><text:tab/><text:tab/><text:tab/><text:tab/><text:s text:c="55"/><text:tab/>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200"/></text:p>
      <text:p text:style-name="P57"/>
      <text:p text:style-name="P58"><text:span text:style-name="T59">1. Планируемые <text:s/>результаты обучения</text:span></text:p>
      <text:p text:style-name="P60"/>
      <text:p text:style-name="P61">Личностные результаты освоения основной образовательной программы основного общего образования представляют собой ценностные ориентации, установки, личностные качества и обусловленные ими устойчивые характеристики деятельности, знания, умения, способности. Их формирование и развитие происходит в единстве учебной и воспитательной деятельности образовательной организации в соответствии с традиционными российскими социокультурными и духовно-нравственными ценностями и принятыми в обществе правилами и нормами поведения в интересах человека, семьи, общества и государства.</text:p>
      <text:p text:style-name="P62">Личностные результаты включают:</text:p>
      <text:p text:style-name="P63">1. Личностные результаты, отражающие сформированность у обучающихся социально значимых понятий, усваиваемых в единстве урочной и воспитательной деятельности по следующим направлениям:</text:p>
      <text:p text:style-name="P64">понятия о назначении и взаимосвязях объектов окружающей человека социальной действительности (от личности и ее ближайшего окружения до страны и мира), о свободах личности и окружающего ее общества для комфортности личного и общественного пространства в жизнедеятельности человека и его межличностных отношениях, о субъективном и историческом времени в сознании человека;</text:p>
      <text:p text:style-name="P65">понятия об обществе и человеке в нем, об основных правах и свободах человека в демократическом обществе, о значении взаимопомощи и дружбы между людьми и народами, о социальных нормах отношений и поведения, о роли различных социальных объектов в жизни человека (от семьи до государственных органов), о социальной обусловленности и значимости внутреннего духовного мира человека, о труде и выборе профессии как условии сохранения и поддержания качества жизни общества и человека в нем, о правилах безопасности для сохранения жизни, физического и психосоциального здоровья человека;</text:p>
      <text:p text:style-name="P66">понятия об отношениях человека и природы, о сущности, месте и роли человека в природной среде, о сохранении биосферы, об адаптации человека к природным условиям и использовании своих знаний для построения разумных отношений с окружающей средой, о природе как источнике производственной активности и основе материального труда человека; <text:s text:c="187"/></text:p>
      <text:p text:style-name="P67">понятия о научной картине мира, о сущности закономерностей развития природы и общества, о понимании этих закономерностей как условии формирования осознанной жизненной позиции личности, её социально-политических, нравственных и эстетических взглядов и идеалов;</text:p>
      <text:p text:style-name="P68">понятия о художественно-эстетической картине мира как личном видении действительности, выраженном языком искусства, о роли искусства в жизни человека и общества, о важности различения прекрасного и безобразного в жизни человека, об образном мышлении человека, о значимости художественной культуры народов России и стран мира.</text:p>
      <text:p text:style-name="P69">2. Личностные результаты, отражающие сформированность у обучающихся системы позитивных ценностных отношений и имеющих очевидную социальную значимость навыков, умений и способностей, в соответствии с направлениями:</text:p>
      <text:p text:style-name="P70">уважение к историческим символам и памятникам Отечества, ценностного отношения к достижениям и традициям своей Родины – России, своего родного края, своей семьи; неравнодушия к проблемам их развития, установки на посильное участие в их делах и заботах, стремления к развитию своей этнической и общенациональной (российской) социокультурной идентичности на основе познания истории, языка, культуры своего народа, своего края, основ культурного наследия народов России и человечества; установок на межнациональное общение в духе дружбы, равенства и взаимопомощи народов, уважения к традициям и культуре своего и других народов(патриотическое воспитание и формирование российской идентичности);</text:p>
      <text:p text:style-name="P71">уважение к правам человека, к мнениям других людей, к их убеждениям, к их действиям, не противоречащим законодательству; коммуникативной компетентности - стремления и способности вести диалог с другими людьми, достигать взаимопонимания и находить конструктивные выходы из конфликтных ситуаций в общении и совместной деятельности со сверстниками и взрослыми при решении образовательных, общественно полезных, учебно-исследовательских, творческих, проектных и других задач; развитость активной гражданской позиции на основе опыта деятельностного отношения к современным общественно-политическим процессам, происходящим в России и мире, участия в школьном самоуправлении, в решении проблем, затрагивающих права и интересы обучающихся, в общественной жизни в пределах возрастных компетенций с учетом региональных этнокультурных и социально-экономических особенностей; принятие принципов взаимопомощи, социальной справедливости, правосознания, соблюдения дисциплинарных правил, установленных в образовательной организации (гражданское воспитание); <text:s text:c="10"/></text:p>
      <text:p text:style-name="P72">неприятие нарушений нравственных и правовых норм, в том числе проявления коррупции, в своем поведении и поведении других людей; неприятие идеологии экстремизма, национализма, ксенофобии, дискриминации по социальным, религиозным, расовым, национальным признаками других негативных социальных явлений, развитие компетентности в решении моральных проблем на основе поведенческих предпочтений в пользу нравственно-этических норм в ситуациях выбора; осознанного отношения к собственным поступкам в соответствии с традиционными нравственными ценностями российского общества и индивидуальными смысло-жизненными ориентирами; выраженность у обучающихся доброжелательности и отзывчивости, готовности прийти на помощь человеку, оказавшемуся в трудной ситуации, соблюдение этических правил отношений с противоположным полом, со старшими и младшими, (духовно-нравственное воспитание);</text:p>
      <text:p text:style-name="P73">развитие у обучающихся основ эстетического сознания через заинтересованное освоение художественного наследия народов России и мира; творческой деятельности эстетического характера, этнических культурных традиций и народного творчества; понимание важности соблюдения языковой культуры и систематического чтения как средства познания мира и себя в нем; принятие обучающимися необходимости следования в повседневной практике эстетическим ценностям, соответствующим культурным традициям (приобщения к культурному наследию);</text:p>
      <text:p text:style-name="P74">сформированность заинтересованности в расширении знаний об устройстве мира и общества; интереса к самопознанию; к творческой деятельности; готовности к саморазвитию и самообразованию; способность к адаптации в динамично изменяющейся социальной и информационной среде; освоение основ целостного мировоззрения, соответствующего современному уровню развития науки, общественной практики и индивидуальному своеобразию обучающихся (популяризация научных знаний);</text:p>
      <text:p text:style-name="P75">сформированность ответственного отношения к жизни и установки на здоровый образ жизни, исключающей употребление алкоголя, наркотиков, курение, нанесение иного вреда здоровью и направленный на физическое самосовершенствование на основе подвижного образа жизни, занятий физической культурой и спортом; навыков безопасного и здорового образа жизни, в первую очередь, санитарно-гигиенических, связанных с правильным питанием; необходимости самозащиты от информации, причиняющей вред здоровью и психическому развитию, в том числе, в Интернет-среде (физическое воспитание и формирование культуры здоровья); <text:s text:c="3"/></text:p>
      <text:p text:style-name="P76">стремления к осознанному выбору и построению дальнейшей индивидуальной траектории образования с учетом многообразия мира профессий, профессиональных предпочтений и участия в профориентационной деятельности; сформированность уважения к людям труда и их трудовым достижениям, к результатам труда других людей, в том числе, бережного отношения к личному и школьному имуществу, уважительного отношения к труду на основе опыта заинтересованного участия в социально значимом труде (трудового воспитание);</text:p>
      <text:p text:style-name="P77">формирование основ экологической культуры, развитие опыта экологически ориентированной рефлексивно-оценочной и практической деятельности в жизненных ситуациях; формирование нетерпимого отношения к действиям, приносящим вред экологии (экологическое воспитание);</text:p>
      <text:p text:style-name="P78"><text:span text:style-name="T79">Метапредметные</text:span><text:span text:style-name="T80"><text:s/></text:span><text:span text:style-name="T81">результаты освоения основной образовательной программы основного общего образования должны отражать:</text:span></text:p>
      <text:p text:style-name="P82">1) овладение универсальными учебными действиями:</text:p>
      <text:p text:style-name="P83">ставить познавательную задачу на основе задачи практической деятельности;</text:p>
      <text:p text:style-name="P84">ставить познавательную задачу, обосновывая ее ссылками на собственные интересы, мотивы, внешние условия;</text:p>
      <text:p text:style-name="P85">ставить учебные задачи на основе познавательных проблем;</text:p>
      <text:p text:style-name="P86">распределять время на решение учебных задач;</text:p>
      <text:p text:style-name="P87">выбирать способ решения задачи из известных или выделять часть известного алгоритма для решения конкретной учебной задачи;</text:p>
      <text:p text:style-name="P88">обосновывать выбор наиболее эффективных способов решения учебных и познавательных задач;</text:p>
      <text:p text:style-name="P89">планировать и реализовывать способ достижения краткосрочной цели собственного обучения с опорой на собственный опыт достижения аналогичных целей;</text:p>
      <text:p text:style-name="P90">преобразовывать известные модели и схемы в соответствии с поставленной задачей;</text:p>
      <text:p text:style-name="P91">строить модель\схему на основе условий задачи и (или) способа решения задачи;</text:p>
      <text:p text:style-name="P92">создавать элементарные знаковые системы в соответствии с поставленной задачей, договариваться об их использовании в коммуникации и использовать их;</text:p>
      <text:p text:style-name="P93">самостоятельно контролировать свои действия по решению учебной задачи, промежуточные и конечные результаты ее решения на основе изученных правил и общих закономерностей; <text:s text:c="93"/></text:p>
      <text:p text:style-name="P94">объяснять\запрашивать объяснения учебного материала и способа решения учебной задачи;</text:p>
      <text:p text:style-name="P95">делать оценочные выводы (отбирать алгоритмы и объекты по заданным критериям для применения в конкретной ситуации);</text:p>
      <text:p text:style-name="P96">делать выводы с использованием дедуктивных и индуктивных умозаключений, умозаключений по аналогии;</text:p>
      <text:p text:style-name="P97">строить схему, алгоритм действия, исправлять или восстанавливать неизвестный ранее алгоритм на основе имеющегося знания об объекте, к которому применяется алгоритм;</text:p>
      <text:p text:style-name="P98">2) овладение регулятивными действиями:</text:p>
      <text:p text:style-name="P99">уметь выбирать технологию деятельности из известных или выделять часть известного алгоритма для решения конкретной задачи и составлять план деятельности;</text:p>
      <text:p text:style-name="P100">планировать ресурсы для решения задачи\достижения цели;</text:p>
      <text:p text:style-name="P101">самостоятельно планировать и осуществлять текущий контроль своей деятельности;</text:p>
      <text:p text:style-name="P102">оценивать продукт своей деятельности по заданным и(или) самостоятельно определенным в соответствии с целью деятельности критериям;</text:p>
      <text:p text:style-name="P103">вносить коррективы в текущую деятельность на основе анализа изменений ситуации для получения запланированных характеристик продукта\результата;</text:p>
      <text:p text:style-name="P104">формулировать отношение к полученному результату деятельности;</text:p>
      <text:p text:style-name="P105">оценивать степень освоения примененного способа действия и его применимость для получения других персонально востребованных результатов;</text:p>
      <text:p text:style-name="P106">указывать причины успехов и неудач в деятельности;</text:p>
      <text:p text:style-name="P107">называть трудности, с которыми столкнулся при решении задачи и предлагать пути их преодоления \ избегания в дальнейшей деятельности;</text:p>
      <text:p text:style-name="P108">3) <text:s/>овладение умениями работать с информацией:</text:p>
      <text:p text:style-name="P109">уметь указывать, какая информация (о чем) требуется для решения поставленной задачи деятельности;</text:p>
      <text:p text:style-name="P110">характеризовать\оценивать источник в соответствии с задачей информационного поиска;</text:p>
      <text:p text:style-name="P111">реализовывать предложенный учителем способ проверки достоверности информации\способ разрешения противоречий, содержащихся в источниках информации; <text:s text:c="131"/></text:p>
      <text:p text:style-name="P112">считывать информацию, представленную с использованием ранее неизвестных знаков (символов) при наличии источника, содержащего их толкование;</text:p>
      <text:p text:style-name="P113">переводить сложную по составу (многоаспектную) информацию из графического или формализованного (символьного) представления в текстовое, и наоборот;</text:p>
      <text:p text:style-name="P114">создавать вербальные, вещественные и информационные модели для определения способа решения задачи в соответствии с ситуацией;</text:p>
      <text:p text:style-name="P115">самостоятельно формулировать основания для извлечения информации из источника (в том числе текста), исходя из характера полученного задания, ранжировать основания и извлекать искомую информацию, работая с двумя и более сложносоставными источниками, содержащими прямую и косвенную информацию по двум и более темам, в которых одна информация дополняет другую или содержится противоречивая информация;</text:p>
      <text:p text:style-name="P116">указывать на обнаруженные противоречия информации из различных источников;</text:p>
      <text:p text:style-name="P117">систематизировать извлеченную информацию в рамках сложной заданной структуры;</text:p>
      <text:p text:style-name="P118">самостоятельно задавать простую структуру для систематизации информации в соответствии с целью информационного поиска;</text:p>
      <text:p text:style-name="P119">извлекать информацию по заданному вопросу из статистического источника, исторического источника, художественной литературы;</text:p>
      <text:p text:style-name="P120">проводить мониторинг СМИ по плану в соответствии с поставленной задачей;</text:p>
      <text:p text:style-name="P121">находить требуемый источник с помощью электронного каталога и поисковых система Интернета;</text:p>
      <text:p text:style-name="P122">самостоятельно планировать и реализовывать сбор информации посредством опроса (в т.ч. экспертного интервью);</text:p>
      <text:p text:style-name="P123">излагать полученную информацию в контексте решаемой задачи;</text:p>
      <text:p text:style-name="P124">воспринимать требуемое содержание фактической и оценочной информации в монологе, диалоге, дискуссии, письменном источнике, извлекая необходимую оценочную информацию (позиции, оценки, мнения);</text:p>
      <text:p text:style-name="P125">выделять главные и второстепенные признаки, давать определение понятиям;</text:p>
      <text:p text:style-name="P126"/>
      <text:p text:style-name="P127">осуществлять логические операции по установления родовидовых отношений, ограничению понятия, устанавливать отношение понятий по объему и содержанию; <text:s text:c="125"/></text:p>
      <text:p text:style-name="P128">выделять признаки по заданным критериям;</text:p>
      <text:p text:style-name="P129">структурировать признаки объектов (явлений) по заданным основаниям;</text:p>
      <text:p text:style-name="P130">обобщать понятия – осуществлять логическую операцию перехода от видовых признаков к родовому понятию, от понятия с меньшим объёмом к понятию с большим объёмом;</text:p>
      <text:p text:style-name="P131">обобщать (резюмировать) полученную информацию;</text:p>
      <text:p text:style-name="P132">делать вывод на основе полученной информации\делать вывод (присоединяется к одному из выводов) на основе полученной информации и приводить несколько аргументов или данных для его подтверждения\приводить аргументы, подтверждающие вывод;</text:p>
      <text:p text:style-name="P133">ссылаться на мнения и позиции иных субъектов в обоснование собственного решения, обосновывая адекватность источника;</text:p>
      <text:p text:style-name="P134">сопоставлять объекты по заданным критериям и делать вывод о сходствах и различиях;</text:p>
      <text:p text:style-name="P135">проводить сравнительный анализ объектов (явлений) в соответствии с заданной целью, самостоятельно определяя критерии сравнения в соответствии с поставленной задачей;</text:p>
      <text:p text:style-name="P136">объяснять явления, процессы, связи и отношения, выявляемые в ходе познавательной и исследовательской деятельности (приводить объяснение с изменением формы представления; объяснять, детализируя или обобщая; объяснять с заданной точки зрения);</text:p>
      <text:p text:style-name="P137">анализировать художественный текст;</text:p>
      <text:p text:style-name="P138">вербализировать эмоциональное впечатление, полученное от работы с источником (текстом);</text:p>
      <text:p text:style-name="P139">резюмировать главную идею текста;</text:p>
      <text:p text:style-name="P140">устанавливать взаимосвязь описанных в тексте событий, явлений, процессов;</text:p>
      <text:p text:style-name="P141">указывать на информацию, полученную из источника, которая подтверждает, дополняет или противоречит предыдущему опыту обучающегося, объясняя связь полученной информации и предыдущего опыта познавательной и \ или практической деятельности.</text:p>
      <text:p text:style-name="P142">4) овладение коммуникативными универсальными учебными действиями:</text:p>
      <text:p text:style-name="P143"><text:span text:style-name="T144">уметь </text:span><text:span text:style-name="T145">самостоятельно договариваться о правилах и вопросах для обсуждения в соответствии с поставленной перед группой задачей; <text:s text:c="176"/></text:span></text:p>
      <text:p text:style-name="P146">следить за соблюдением процедуры обсуждения, обобщать и фиксировать решение и\или оставшиеся нерешенными вопросы в конце работы;</text:p>
      <text:p text:style-name="P147">задавать вопросы на уточнение и понимание идей друг друга;</text:p>
      <text:p text:style-name="P148">сопоставлять свои идеи с идеями других членов группы;</text:p>
      <text:p text:style-name="P149">развивать и уточнять идеи друг друга;</text:p>
      <text:p text:style-name="P150">распределять обязанности по решению познавательной задачи в группе;</text:p>
      <text:p text:style-name="P151">осуществлять взаимоконтроль и коррекцию деятельности участников группы в процессе решения познавательной задачи;</text:p>
      <text:p text:style-name="P152">отбирать содержание и определять жанр выступления в соответствии с заданной целью коммуникации и целевой аудиторией;</text:p>
      <text:p text:style-name="P153">использовать паузы, интонирование и вербальные средства (средства логической связи) для выделения смысловых блоков своего выступления;</text:p>
      <text:p text:style-name="P154">соблюдать нормы публичной речи и регламент;</text:p>
      <text:p text:style-name="P155">адекватно использовать средства речевой выразительности: риторический вопрос, парантеза, риторическое восклицание, умолчание, аппликация, каламбур, аллегория, метафора, синекдоха, анафора, эпифора, градация, оксиморон, ирония, гипербола \ литота;</text:p>
      <text:p text:style-name="P156">использовать невербальные средства или наглядные материалы, подготовленные \ отобранные под руководством учителя;</text:p>
      <text:p text:style-name="P157">работать с вопросами, заданными на понимание, уточнение, в развитие темы и на дискредитацию позиции. Высказывать и обосновывать мнение (суждение) и запрашивать мнение партнера в рамках диалога;</text:p>
      <text:p text:style-name="P158">принимать решение в ходе диалога и согласовывать его с собеседником;</text:p>
      <text:p text:style-name="P159">устранять в рамках диалога разрывы в коммуникации, обусловленные непониманием \ неприятием со стороны собеседника задачи, формы или содержания диалога;</text:p>
      <text:p text:style-name="P160">оформлять свою мысль в форме стандартных продуктов письменной коммуникации, самостоятельно определяя жанр и структуру письменного документа (из числа известных учащемуся форм) в соответствии с поставленной целью коммуникации и адресатом. <text:s text:c="155"/></text:p>
      <text:p text:style-name="P161">Предметные результаты изучения учебного предмета «Биология» на уровне основного общего образования должны быть ориентированы на применение знаний, умений и навыков в учебных ситуациях и реальных жизненных условиях и отражать:</text:p>
      <text:list text:style-name="LFO3" text:continue-numbering="true">
        <text:list-item>
          <text:p text:style-name="P162">сформированность системы биологических знаний, понимание способов их получения и преобразования; ценностного отношения к живой природе, к собственному организму;</text:p>
        </text:list-item>
        <text:list-item>
          <text:p text:style-name="P163">сформированность умения раскрывать сущность живого, называть отличия живого от неживого, перечислять основные закономерности организации, функционирования и эволюции объектов и явлений живой природы;</text:p>
        </text:list-item>
        <text:list-item>
          <text:p text:style-name="P164">сформированность умения использовать понятийный аппарат и символический язык биологии, грамотно применяя научные термины, понятия, теории, законы для объяснения наблюдаемых биологических объектов, явлений и процессов, позволяющих заложить фундамент научного мировоззрения;</text:p>
        </text:list-item>
        <text:list-item>
          <text:p text:style-name="P165">приобретение опыта использования методов биологической науки с целью изучения биологических объектов, явлений и процессов: наблюдение, описание, проведение несложных биологических опытов и экспериментов, в том числе с использованием аналоговых и цифровых биологических приборов и инструментов;</text:p>
        </text:list-item>
        <text:list-item>
          <text:p text:style-name="P166">сформированность умения интегрировать биологические знания со знаниями из других учебных предметов (физики, химии, географии, истории, обществознания и т. д.) для понимания роли биологии как компонента культуры;</text:p>
        </text:list-item>
        <text:list-item>
          <text:p text:style-name="P167">сформированность умения характеризовать первоначальные систематизированные представления об основных надцарствах, царствах организмов, их строении, процессах жизнедеятельности и значении;</text:p>
        </text:list-item>
        <text:list-item>
          <text:p text:style-name="P168">сформированность умений решать учебные задачи биологического содержания, выявлять причинно-следственные связи, проводить качественные и количественные расчеты, делать выводы на основании полученных результатов;</text:p>
        </text:list-item>
        <text:list-item>
          <text:p text:style-name="P169">сформированность умения использовать характерные свойства биологических моделей для объяснения процессов и явлений в живой природе;</text:p>
        </text:list-item>
        <text:list-item>
          <text:p text:style-name="P170">сформированность основ экологической грамотности: осознание необходимости действий по сохранению биоразнообразия и охране природных экосистем, влияния факторов риска на здоровье человека; умение выбирать целевые и смысловые установки в своих действиях и поступках по отношению к живой природе, своему здоровью и здоровью окружающих;</text:p>
        </text:list-item>
        <text:list-item>
          <text:p text:style-name="P171">владение приемами оказания первой помощи, рациональной организации труда и отдыха, выращивания и ухода за культурными растениями, домашними животными;</text:p>
        </text:list-item>
      </text:list>
      <text:p text:style-name="P172"/>
      <text:p text:style-name="P173"><text:s text:c="202"/></text:p>
      <text:list text:style-name="LFO3" text:continue-numbering="true">
        <text:list-item>
          <text:p text:style-name="P174">владение приемами работы с информацией биологического содержания, представленной в разной форме (в виде текста, табличных данных, схем, графиков, фотографий и др.), критического анализа информации и оценки ее достоверности;</text:p>
        </text:list-item>
        <text:list-item>
          <text:p text:style-name="P175">сформированность умения планировать учебное исследование или проектную работу с учетом поставленной цели: формулировать проблему, гипотезу и ставить задачи исследования, выбирать адекватно поставленной цели методы, делать выводы по результатам исследования или проектной деятельности;</text:p>
        </text:list-item>
        <text:list-item>
          <text:p text:style-name="P176">приобретение опыта работы в группе сверстников при решении познавательных задач в области биологии, выстраивания коммуникации, учитывая мнение окружающих, и адекватной оценки собственного вклада в деятельность группы;</text:p>
        </text:list-item>
        <text:list-item>
          <text:p text:style-name="P177">сформированность интереса к углублению биологических знаний (предпрофильная подготовка и профессиональная ориентация) и выбору биологии как профильного предмета на ступени среднего полного образования для будущей профессиональной деятельности, в области биологии, медицины, экологии, психологии, ветеринарии, сельского хозяйства.</text:p>
        </text:list-item>
      </text:list>
      <text:p text:style-name="P178"/>
      <text:p text:style-name="P179"/>
      <text:list text:style-name="LFO4" text:continue-numbering="true">
        <text:list-item>
          <text:p text:style-name="P180">Содержание учебного предмета</text:p>
        </text:list-item>
      </text:list>
      <text:p text:style-name="P181"/>
      <text:p text:style-name="P182">Введение.</text:p>
      <text:p text:style-name="P183"><text:span text:style-name="T184">Глава 1. Науки, изучающие организм человека:</text:span><text:span text:style-name="T185"><text:s/>анатомия, физиология, психология и гигиена. Их становление и методы исследования.</text:span></text:p>
      <text:p text:style-name="P186">Глава 2. Происхождение человека</text:p>
      <text:p text:style-name="P187">Место человека в систематике. Доказательства животного происхождения человека. Основные этапы эволюции человека. Влияние биологических и социальных факторов на нее. Человеческие расы. Человек как вид.</text:p>
      <text:p text:style-name="P188">Демонстрация модели «Происхождение человека», моделей остатков древней культуры человека.</text:p>
      <text:p text:style-name="P189">Глава 3.Строение и функции организма</text:p>
      <text:p text:style-name="P190"><text:s/>Общий обзор организма</text:p>
      <text:p text:style-name="P191">Уровни организации. Структура тела. Органы и системы органов.</text:p>
      <text:p text:style-name="P192">Клеточное строение организма. Ткани <text:s text:c="137"/></text:p>
      <text:p text:style-name="P193">Внешняя и внутренняя среда организма. Строение и функции клетки. Роль ядра в передаче наследственных свойств организма. Органоиды клетки. Деление. Жизненные процессы клетки: обмен веществ, биосинтез и биологическое окисление. Их значение. Роль ферментов в обмене веществ. Рост и развитие клетки. Состояния физиологического покоя и возбуждения.</text:p>
      <text:p text:style-name="P194">Ткани. Образование тканей. Эпителиальные, соединительные, мышечные, нервная ткани. Строение и функция нейрона. Синапс.</text:p>
      <text:p text:style-name="P195">Демонстрация разложения пероксида водорода ферментом каталазой.</text:p>
      <text:p text:style-name="P196"><text:span text:style-name="T197">Лабораторная работа № 1</text:span><text:span text:style-name="T198">:<text:s/></text:span><text:span text:style-name="T199">Рассматривание клеток и тканей в оптический микроскоп. Микропрепараты клетки, эпителиальной, соединительной, мышечной и нервной тканей.</text:span></text:p>
      <text:p text:style-name="P200">Рефлекторная регуляция органов и систем организма</text:p>
      <text:p text:style-name="P201">Центральная и периферическая части нервной системы. Спинной и головной мозг. Нервы и нервные узлы. Рефлекс и рефлекторная дуга. Нейронные цепи. Процессы возбуждения и торможения, их значение. Чувствительные, вставочные и исполнительные нейроны. Прямые и обратные связи. Роль рецепторов в восприятии раздражений.</text:p>
      <text:p text:style-name="P202">Лабораторная работа № 2:Самонаблюдение мигательного рефлекса и условия его проявления и торможения.</text:p>
      <text:p text:style-name="P203"><text:span text:style-name="T204"> </text:span><text:span text:style-name="T205">Лабораторная работа № 3:Коленный рефлекс и др.</text:span></text:p>
      <text:p text:style-name="P206"><text:span text:style-name="T207">Входной диагностический тест</text:span></text:p>
      <text:p text:style-name="P208">Глава 4. Опорно-двигательный аппарат</text:p>
      <text:p text:style-name="P209">Значение опорно-двигательного аппарата, его состав.</text:p>
      <text:p text:style-name="P210">Скелет и мышцы, их функции. Химический состав костей, их макро- и микростроение, типы костей. Скелет человека, его приспособление к прямохождению, трудовой деятельности. Изменения, связанные с развитием мозга и речи. Типы соединений костей: неподвижные, полуподвижные, подвижные (суставы).</text:p>
      <text:p text:style-name="P211">Строение мышц и сухожилий. Обзор мышц человеческого тела. Мышцы-антагонисты и синергисты. Работа скелетных мышц и их регуляция. Понятие о двигательной единице. Изменение мышцы при тренировке, последствия гиподинамии. Энергетика мышечного сокращения. Динамическая и статическая работа.</text:p>
      <text:p text:style-name="P212">Причины нарушения осанки и развития плоскостопия. Их выявление, предупреждение и исправление.</text:p>
      <text:p text:style-name="P213">Первая помощь при ушибах, переломах костей и вывихах суставов.</text:p>
      <text:p text:style-name="P214"><text:s text:c="203"/></text:p>
      <text:p text:style-name="P215">Демонстрация скелета и муляжей торса человека, черепа, костей конечностей, позвонков, распилов костей, приемов первой помощи при травмах.</text:p>
      <text:p text:style-name="P216">Лабораторная работа № 4:Микроскопическое строение кости.</text:p>
      <text:p text:style-name="P217">Лабораторная работа № 5:Мышцы человеческого тела (выполняется либо в классе, либо дома).</text:p>
      <text:p text:style-name="P218">Лабораторная работа № 6:Утомление при статической и динамической работе.</text:p>
      <text:p text:style-name="P219">Лабораторная работа № 7:Выявление нарушений осанки.</text:p>
      <text:p text:style-name="P220">Лабораторная работа № 8:Выявление плоскостопия (выполняется дома).</text:p>
      <text:p text:style-name="P221">Лабораторная работа № 9: Самонаблюдения работы основных мышц, роль плечевого пояса в движениях руки.</text:p>
      <text:p text:style-name="P222">Глава 5. Внутренняя среда организма</text:p>
      <text:p text:style-name="P223">Компоненты внутренней среды: кровь, тканевая жидкость, лимфа. Их взаимодействие. Гомеостаз. Состав крови: плазма и форменные элементы(тромбоциты, эритроциты, лейкоциты). Их функции. Свертывание крови. Роль кальция и витамина К в свертывании крови. Анализ крови. Малокровие. Кроветворение.</text:p>
      <text:p text:style-name="P224">Борьба организма с инфекцией. Иммунитет. Защитные барьеры организма. Луи Пастер и И.И. Мечников. Антигены и антитела. Специфический и неспецифический иммунитет. Иммунитет клеточный и гуморальный. Иммунная система. Роль лимфоцитов в иммунной защите. Фагоцитоз. Воспаление. Инфекционные и паразитарные болезни. Ворота инфекции. Возбудители и переносчики болезни. Бацилло- и вирусоносители. Течение инфекционных болезней. Профилактика. Иммунология на службе здоровья: вакцины и лечебные сыворотки. Естественный и искусственный иммунитет. Активный и пассивный иммунитет. Тканевая совместимость. Переливание крови. Группы крови. Резус-фактор. Пересадка органов и тканей.</text:p>
      <text:p text:style-name="P225">Лабораторная работа № 10: Рассматривание крови человека и лягушки под микроскопом.</text:p>
      <text:p text:style-name="P226">Глава 6. Кровеносная и лимфатическая системы организма</text:p>
      <text:p text:style-name="P227">Органы кровеносной и лимфатической систем, их роль в организме. Строение кровеносных и лимфатических сосудов. Круги кровообращения. Строение и работа сердца. Автоматизм сердца. Движение крови по сосудам. Регуляция кровоснабжения органов. Артериальное давление крови, пульс. Гигиена сердечно-сосудистой системы. Доврачебная помощь при заболевании сердца и сосудов. Первая помощь при кровотечениях.</text:p>
      <text:p text:style-name="P228"><text:s text:c="202"/></text:p>
      <text:p text:style-name="P229">Демонстрация моделей сердца и торса человека, приемов измерения артериального давления по методу Короткова, приемов остановки кровотечений.</text:p>
      <text:p text:style-name="P230">Лабораторная работа № 11: Положение венозных клапанов в опущенной и поднятой руке. Изменения в тканях при перетяжках, затрудняющих кровообращение.</text:p>
      <text:p text:style-name="P231">Лабораторная работа № 12:Определение скорости кровотока в сосудах ногтевого ложа.</text:p>
      <text:p text:style-name="P232"> Лабораторная работа № 13: Опыты, выясняющие природу пульса.</text:p>
      <text:p text:style-name="P233">Лабораторная работа № 14: Функциональная проба: реакция сердечно-сосудистой системы на дозированную нагрузку.</text:p>
      <text:p text:style-name="P234">Глава 7. Дыхательная система</text:p>
      <text:p text:style-name="P235">Значение дыхания. Строение и функции органов дыхания. Голосообразование. Инфекционные и органические заболевания дыхательных путей, миндалин и околоносовых пазух, профилактика, доврачебная помощь. Газообмен в легких и тканях. Механизмы вдоха и выдоха. Нервная и гуморальная регуляция дыхания. Охрана воздушной среды. Функциональные возможности дыхательной системы как показатель здоровья: жизненная емкость легких.</text:p>
      <text:p text:style-name="P236">Выявление и предупреждение болезней органов дыхания. Флюорография. Туберкулез и рак легких. Первая помощь утопающему, при удушении и заваливании землей, электротравме. Клиническая и биологическая смерть. Искусственное дыхание и непрямой массаж сердца. Реанимация. Влияние курения и других вредных привычек на организм.</text:p>
      <text:p text:style-name="P237">Демонстрация модели гортани; модели, поясняющей механизм вдоха и выдоха; приемов определения проходимости носовых ходов у маленьких детей; роли резонаторов, усиливающих звук; опыта по обнаружению углекислого газа в выдыхаемом воздухе; измерения жизненной емкости легких; приемов искусственного дыхания.</text:p>
      <text:p text:style-name="P238">Лабораторная работа № 15: Измерение обхвата грудной клетки в состоянии вдоха и выдоха.</text:p>
      <text:p text:style-name="P239">Лабораторная работа № 16: Функциональные пробы с задержкой дыхания на вдохе и выдохе.</text:p>
      <text:p text:style-name="P240">Глава 8. Пищеварительная система</text:p>
      <text:p text:style-name="P241">Пищевые продукты и питательные вещества, их роль в обмене веществ. Значение пищеварения. Строение и функции пищеварительной системы: пищеварительный канал, пищеварительные железы. Пищеварение в различных отделах пищеварительного тракта. Регуляция деятельности пищеварительной системы. Заболевания органов пищеварения, их профилактика. Гигиена органов пищеварения. Предупреждение желудочно-кишечных инфекций и гельминтозов. Доврачебная помощь при пищевых отравлениях. <text:s text:c="117"/></text:p>
      <text:p text:style-name="P242">Демонстрация торса человека.</text:p>
      <text:p text:style-name="P243">Лабораторная работа № 17: Действие ферментов слюны на крахмал.</text:p>
      <text:p text:style-name="P244">Самонаблюдения: определение положения слюнных желез; движение гортани при глотании.</text:p>
      <text:p text:style-name="P245">Глава 9. Обмен веществ и энергии</text:p>
      <text:p text:style-name="P246">Обмен веществ и энергии — основное свойство всех живых существ. Пластический и энергетический обмен. Обмен белков, жиров, углеводов, воды и минеральных солей. Заменимые и незаменимые аминокислоты, микро- и макроэлементы. Роль ферментов в обмене веществ. Витамины. Энерготраты человека и пищевой рацион. Нормы и режим питания. Основной и общий обмен. Энергетическая емкость пищи.</text:p>
      <text:p text:style-name="P247">Лабораторная работа № 18: Установление зависимости между нагрузкой и уровнем энергетического обмена по результатам функциональной пробы с задержкой дыхания до и после нагрузки.</text:p>
      <text:p text:style-name="P248">Лабораторная работа № 19: Составление пищевых рационов в зависимости от энерготрат.</text:p>
      <text:p text:style-name="P249">Глава 10. Покровные органы. Терморегуляция. Выделение</text:p>
      <text:p text:style-name="P250">Наружные покровы тела человека. Строение и функция кожи. Ногти и волосы. Роль кожи в обменных процессах, рецепторы кожи, участие в терморегуляции. Уход за кожей, ногтями и волосами в зависимости от типа кожи. Гигиена одежды и обуви.</text:p>
      <text:p text:style-name="P251">Причины кожных заболеваний. Грибковые и паразитарные болезни, их профилактика и лечение у дерматолога. Травмы: ожоги, обморожения. Терморегуляция организма. Закаливание. Доврачебная помощь при общем охлаждении организма. Первая помощь при тепловом и солнечном ударе.</text:p>
      <text:p text:style-name="P252">Самонаблюдения: рассмотрение под лупой тыльной и ладонной поверхности кисти; определение типа кожи с помощью бумажной салфетки; определение совместимости шампуня с особенностями местной воды.</text:p>
      <text:p text:style-name="P253">Выделительная система</text:p>
      <text:p text:style-name="P254">Значение органов выделения в поддержании гомеостаза внутренней среды организма. Органы мочевыделительной системы, их строение и функции. Строение и работа почек. Нефроны. Первичная и конечная моча. Заболевания органов выделительной системы и их предупреждение.</text:p>
      <text:p text:style-name="P255"/>
      <text:p text:style-name="P256"><text:s text:c="202"/></text:p>
      <text:p text:style-name="P257">Глава 11. Нервная система человека</text:p>
      <text:p text:style-name="P258">Значение нервной системы. Мозг и психика. Строение нервной системы: спинной и головной мозг - центральная нервная система; нервы и нервные узлы - периферическая. Строение и функции спинного мозга. Строение головного мозга. Функции продолговатого, среднего мозга, моста и мозжечка. Передний мозг. Функции промежуточного мозга и коры больших полушарий. Старая и новая кора больших полушарий головного мозга. Аналитико-синтетическая и замыкательная функции коры больших полушарий головного мозга. Доли больших полушарий и сенсорные зоны коры.</text:p>
      <text:p text:style-name="P259">Соматический и автономный отделы нервной системы. Симпатический и парасимпатический подотделы автономной нервной системы. Их взаимодействие.</text:p>
      <text:p text:style-name="P260">Лабораторная работа № 20: Пальценосовая проба и особенности движений, связанных с функциями мозжечка и среднего мозга.</text:p>
      <text:p text:style-name="P261">Лабораторная работа № 21: Рефлексы продолговатого и среднего мозга; штриховое раздражение кожи - тест, определяющий изменение тонуса симпатической и парасимпатической системы автономной нервной системы при раздражении.</text:p>
      <text:p text:style-name="P262">Глава 12. Анализаторы и органы чувств.</text:p>
      <text:p text:style-name="P263">Значение анализаторов. Достоверность получаемой информации. Иллюзии и их коррекция. Зрительный анализатор. Положение и строение глаз. Ход лучей через прозрачную среду глаза. Строение и функции сетчатки. Корковая часть зрительного анализатора. Бинокулярное зрение. Гигиена зрения. Предупреждение глазных болезней, травм глаза. Предупреждение близорукости и дальнозоркости. Коррекция зрения. Слуховой анализатор. Значение слуха. Строение и функции наружного, среднего и внутреннего уха. Рецепторы слуха. Корковая часть слухового анализатора. Гигиена органов слуха. Причины тугоухости и глухоты, их предупреждение.</text:p>
      <text:p text:style-name="P264">Органы равновесия, кожно-мышечной чувствительности, обоняния и вкуса. Их анализаторы. Взаимодействие анализаторов.</text:p>
      <text:p text:style-name="P265">Лабораторная работа № 22: Опыты, выявляющие иллюзии, связанные с бинокулярным зрением.</text:p>
      <text:p text:style-name="P266"/>
      <text:p text:style-name="P267"/>
      <text:p text:style-name="P268"><text:s text:c="201"/></text:p>
      <text:p text:style-name="P269">Глава 13. Высшая нервная деятельность. Поведение. Психика</text:p>
      <text:p text:style-name="P270">Вклад отечественных ученых в разработку учения о высшей нервной деятельности. И.М. Сеченов и И.П. Павлов. Открытие центрального торможения. Безусловные и условные рефлексы. Безусловное и условное торможение. Закон взаимной индукции возбуждения-торможения. Учение А.А. Ухтомского о доминанте.</text:p>
      <text:p text:style-name="P271">Врожденные программы поведения: безусловные рефлексы, инстинкты, запечатление. Приобретенные программы поведения: условные рефлексы, рассудочная деятельность, динамический стереотип.</text:p>
      <text:p text:style-name="P272">Биологические ритмы. Сон и бодрствование. Стадии сна. Сновидения. Особенности высшей нервной деятельности человека: речь и сознание, трудовая деятельность. Потребности людей и животных. Речь как средство общения и как средство организации своего поведения. Внешняя и внутренняя речь. Роль речи в развитии высших психических функций. Осознанные действия и интуиция.</text:p>
      <text:p text:style-name="P273">Познавательные процессы: ощущение, восприятие, представления, память, воображение, мышление.</text:p>
      <text:p text:style-name="P274">Волевые действия, побудительная и тормозная функции воли. Внушаемость и негативизм. Эмоции: эмоциональные реакции, эмоциональные состояния и эмоциональные отношения (чувства). Внимание. Физиологические основы внимания, виды внимания, его основные свойства. Причины рассеянности. Воспитание внимания, памяти, воли. Развитие наблюдательности и мышления.</text:p>
      <text:p text:style-name="P275">Демонстрация безусловных и условных рефлексов человека по методу речевого подкрепления двойственных изображений, иллюзий установки; выполнение тестов на наблюдательность и внимание, логическую и механическую память, консерватизм мышления и пр.</text:p>
      <text:p text:style-name="P276">Лабораторная работа № 23: Выработка навыка зеркального письма как пример разрушения старого и выработки нового динамического стереотипа.</text:p>
      <text:p text:style-name="P277">Лабораторная работа № 24: Изменение числа колебаний образа усеченной пирамиды при непроизвольном, произвольном внимании и при активной работе с объектом.</text:p>
      <text:p text:style-name="P278">Глава 14. Железы внутренней секреции (эндокринная система)</text:p>
      <text:p text:style-name="P279">Железы внешней, внутренней и смешанной секреции. Свойства гормонов. Взаимодействие нервной и гуморальной регуляции. Промежуточный мозг и органы эндокринной системы. Гормоны гипофиза и щитовидной железы, их <text:s text:c="10"/></text:p>
      <text:p text:style-name="P280">влияние <text:s/>на рост и развитие, обмен веществ. Гормоны половых желез, надпочечников и поджелудочной железы. Причины сахарного диабета.</text:p>
      <text:p text:style-name="P281">Демонстрация модели черепа с откидной крышкой для показа местоположения гипофиза; модели гортани со щитовидной железой, почек с надпочечниками.</text:p>
      <text:p text:style-name="P282"/>
      <text:p text:style-name="P283">Глава 15. Индивидуальное развитие организма</text:p>
      <text:p text:style-name="P284">Жизненные циклы организмов. Бесполое и половое размножение. Преимущества полового размножения. Мужская и женская половые системы. Сперматозоиды и яйцеклетки. Роль половых хромосом в определении пола будущего ребенка. Менструации и поллюции. Образование и развитие зародыша: овуляция, оплодотворение яйцеклетки, укрепление зародыша в матке. Развитие зародыша и плода. Беременность и роды. Биогенетический закон Геккеля — Мюллера и причины отступления от него. Влияние наркогенных веществ (табака, алкоголя, наркотиков) на развитие и здоровье человека.</text:p>
      <text:p text:style-name="P285">Наследственные и врожденные заболевания и заболевания, передающиеся половым путем: СПИД, сифилис и др. Их профилактика.</text:p>
      <text:p text:style-name="P286">Развитие ребенка после рождения. Новорожденный и грудной ребенок, уход за ним. Половое созревание. Биологическая и социальная зрелость. Вред ранних половых контактов и абортов.</text:p>
      <text:p text:style-name="P287">Индивид и личность. Темперамент и характер. Самопознание, общественный образ жизни, межличностные отношения. Стадии вхождения личности в группу. Интересы, склонности, способности. Выбор жизненного пути.</text:p>
      <text:p text:style-name="P288">Демонстрация тестов, определяющих типы темпераментов.</text:p>
      <text:p text:style-name="P289"/>
      <text:p text:style-name="P290"/>
      <text:p text:style-name="P291"/>
      <text:p text:style-name="P292"/>
      <text:p text:style-name="P293"/>
      <text:p text:style-name="P294">Приложение 1</text:p>
      <text:p text:style-name="P295">Календарно-тематическое планирование</text:p>
      <text:p text:style-name="P296"><text:span text:style-name="T297"><text:s/></text:span><text:span text:style-name="T298">по учебному предмету «Биология»</text:span></text:p>
      <text:p text:style-name="Standard"><text:span text:style-name="T299">Класс: <text:s/></text:span><text:span text:style-name="T300">8</text:span></text:p>
      <text:p text:style-name="P301">Учитель: Мардиева Фарида Ураловна, учитель биологии .</text:p>
      <text:p text:style-name="P302">Количество часов: всего 68 часов, в неделю 2 часа.</text:p>
      <text:p text:style-name="P303">Планирование составлено на основе <text:s/>программы по курсу линии УМК Д.В Колесов, Р.Д. Маш, И.Н.Беляев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№</text:p>
          </table:table-cell>
          <table:table-cell table:style-name="TableCell315">
            <text:p text:style-name="P316">Тема</text:p>
          </table:table-cell>
          <table:table-cell table:style-name="TableCell317">
            <text:p text:style-name="P318">Неделя</text:p>
          </table:table-cell>
          <table:table-cell table:style-name="TableCell319">
            <text:p text:style-name="P320">Дата</text:p>
          </table:table-cell>
          <table:table-cell table:style-name="TableCell321">
            <text:p text:style-name="P322">Кол-во</text:p>
            <text:p text:style-name="P323">часов</text:p>
          </table:table-cell>
          <table:table-cell table:style-name="TableCell324">
            <text:p text:style-name="P325">Примечание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1. Науки изучающие человека (2 часа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Науки о человеке. Здоровье и его охрана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03.09.19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Становление наук о человеке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04.09.19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2. Происхождение человека (3 часа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</text:p>
          </table:table-cell>
          <table:table-cell table:style-name="TableCell381">
            <text:p text:style-name="P382">Систематическое положение человека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10.09.19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</text:p>
          </table:table-cell>
          <table:table-cell table:style-name="TableCell394">
            <text:p text:style-name="P395">Историческое прошлое людей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11.09.19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5</text:p>
          </table:table-cell>
          <table:table-cell table:style-name="TableCell407">
            <text:p text:style-name="P408">Расы человека. Среда обитания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17.09.19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3. Строение организма (5 часов)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6</text:p>
          </table:table-cell>
          <table:table-cell table:style-name="TableCell433">
            <text:p text:style-name="P434">Общий обзор организма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18.09.19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>Клеточное строение организма</text:p>
            <text:p text:style-name="P448">Ткани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24.09.19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8</text:p>
          </table:table-cell>
          <table:table-cell table:style-name="TableCell460">
            <text:p text:style-name="P461"/>
            <text:p text:style-name="P462">Входной диагностический тест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25.09.19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/>
            <text:p text:style-name="P471"/>
            <text:p text:style-name="P472"/>
            <text:p text:style-name="P473"><text:s text:c="36"/></text:p>
            <text:p text:style-name="P474"/>
            <text:p text:style-name="P475"><text:s text:c="33"/></text:p>
          </table:table-cell>
        </table:table-row>
        <table:table-row table:style-name="TableRow476">
          <table:table-cell table:style-name="TableCell477">
            <text:p text:style-name="P478">9</text:p>
          </table:table-cell>
          <table:table-cell table:style-name="TableCell479">
            <text:p text:style-name="P480">Рефлекторная регуляция</text:p>
            <text:p text:style-name="P481"><text:span text:style-name="T482">Лабораторная работа № 1</text:span><text:span text:style-name="T483">:<text:s/></text:span><text:span text:style-name="T484">Рассматривание клеток и тканей в оптический микроскоп. Микропрепараты клетки, эпителиальной, соединительной, мышечной и нервной тканей.</text:span></text:p>
            <text:p text:style-name="P485">Лабораторная работа № 2:Самонаблюдение мигательного рефлекса и условия его проявления и торможения.</text:p>
            <text:p text:style-name="P486"><text:span text:style-name="T487"> </text:span><text:span text:style-name="T488">Лабораторная работа № 3:Коленный рефлекс и др.</text:span>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01.10.19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0</text:p>
          </table:table-cell>
          <table:table-cell table:style-name="TableCell500">
            <text:p text:style-name="P501">Контрольный Тест на тему «Общий обзор организма»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02.10.19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4. Опорно-двигательный аппарат</text:p>
            <text:p text:style-name="P515">(8 часов)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1</text:p>
          </table:table-cell>
          <table:table-cell table:style-name="TableCell527">
            <text:p text:style-name="P528">Значение опорно-двигательного аппарата, его состав. Строение костей</text:p>
          </table:table-cell>
          <table:table-cell table:style-name="TableCell529">
            <text:p text:style-name="P530">6</text:p>
          </table:table-cell>
          <table:table-cell table:style-name="TableCell531">
            <text:p text:style-name="P532">08.10.19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2</text:p>
          </table:table-cell>
          <table:table-cell table:style-name="TableCell540">
            <text:p text:style-name="P541">Скелет человека. Осевой скелет</text:p>
          </table:table-cell>
          <table:table-cell table:style-name="TableCell542">
            <text:p text:style-name="P543">6</text:p>
          </table:table-cell>
          <table:table-cell table:style-name="TableCell544">
            <text:p text:style-name="P545">09.10.19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3</text:p>
          </table:table-cell>
          <table:table-cell table:style-name="TableCell553">
            <text:p text:style-name="P554">Добавочный скелет: скелет поясов и свободных конечностей. Соединение костей</text:p>
          </table:table-cell>
          <table:table-cell table:style-name="TableCell555">
            <text:p text:style-name="P556">7</text:p>
          </table:table-cell>
          <table:table-cell table:style-name="TableCell557">
            <text:p text:style-name="P558">15.10.19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4</text:p>
          </table:table-cell>
          <table:table-cell table:style-name="TableCell566">
            <text:p text:style-name="P567">Строение мышц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16.10.19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/>
            <text:p text:style-name="P576"/>
            <text:p text:style-name="P577"><text:s text:c="36"/></text:p>
          </table:table-cell>
        </table:table-row>
        <table:table-row table:style-name="TableRow578">
          <table:table-cell table:style-name="TableCell579">
            <text:p text:style-name="P580">15</text:p>
          </table:table-cell>
          <table:table-cell table:style-name="TableCell581">
            <text:p text:style-name="P582">Работа скелетных мышц и их регуляция</text:p>
            <text:p text:style-name="P583">Лабораторная работа № 4:Микроскопическое строение кости.</text:p>
            <text:p text:style-name="P584">Лабораторная работа № 5:Мышцы человеческого тела (выполняется либо в классе, либо дома).</text:p>
            <text:p text:style-name="P585">Лабораторная работа № 6:Утомление при статической и динамической работе.</text:p>
            <text:p text:style-name="P586">Лабораторная работа № 7:Выявление нарушений осанки.</text:p>
            <text:p text:style-name="P587">Лабораторная работа № 8:Выявление плоскостопия (выполняется дома).</text:p>
            <text:p text:style-name="P588">Лабораторная работа № 9: Самонаблюдения работы основных мышц, роль плечевого пояса в движениях руки.</text:p>
          </table:table-cell>
          <table:table-cell table:style-name="TableCell589">
            <text:p text:style-name="P590">8</text:p>
          </table:table-cell>
          <table:table-cell table:style-name="TableCell591">
            <text:p text:style-name="P592">22.10.19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16</text:p>
          </table:table-cell>
          <table:table-cell table:style-name="TableCell600">
            <text:p text:style-name="P601">Осанка</text:p>
            <text:p text:style-name="P602">Лабораторная работа № 7:Выявление нарушений осанки.</text:p>
            <text:p text:style-name="P603">Лабораторная работа № 8:Выявление плоскостопия (выполняется дома).</text:p>
            <text:p text:style-name="P604">Лабораторная работа № 9: Самонаблюдения работы основных мышц, роль плечевого пояса в движениях руки.</text:p>
          </table:table-cell>
          <table:table-cell table:style-name="TableCell605">
            <text:p text:style-name="P606">8</text:p>
          </table:table-cell>
          <table:table-cell table:style-name="TableCell607">
            <text:p text:style-name="P608">23.10.19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7</text:p>
          </table:table-cell>
          <table:table-cell table:style-name="TableCell616">
            <text:p text:style-name="P617">Первая помощь при ушибах, переломах костей</text:p>
          </table:table-cell>
          <table:table-cell table:style-name="TableCell618">
            <text:p text:style-name="P619">10</text:p>
          </table:table-cell>
          <table:table-cell table:style-name="TableCell620">
            <text:p text:style-name="P621">05.11.19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<text:s text:c="19"/></text:p>
            <text:p text:style-name="P626"><text:s text:c="35"/></text:p>
          </table:table-cell>
        </table:table-row>
        <table:table-row table:style-name="TableRow627">
          <table:table-cell table:style-name="TableCell628">
            <text:p text:style-name="P629">18</text:p>
          </table:table-cell>
          <table:table-cell table:style-name="TableCell630">
            <text:p text:style-name="P631">Контрольный тест на тему «Опорно-двигательный аппарат»</text:p>
          </table:table-cell>
          <table:table-cell table:style-name="TableCell632">
            <text:p text:style-name="P633">10</text:p>
          </table:table-cell>
          <table:table-cell table:style-name="TableCell634">
            <text:p text:style-name="P635">06.11.19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5. Внутренняя среда организма (4 часа)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9</text:p>
          </table:table-cell>
          <table:table-cell table:style-name="TableCell656">
            <text:p text:style-name="P657">Кровь и остальные компоненты внутренней среды организма</text:p>
          </table:table-cell>
          <table:table-cell table:style-name="TableCell658">
            <text:p text:style-name="P659">11</text:p>
          </table:table-cell>
          <table:table-cell table:style-name="TableCell660">
            <text:p text:style-name="P661">12.11.19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0</text:p>
          </table:table-cell>
          <table:table-cell table:style-name="TableCell669">
            <text:p text:style-name="P670">Борьба организма с инфекцией. Иммунитет</text:p>
          </table:table-cell>
          <table:table-cell table:style-name="TableCell671">
            <text:p text:style-name="P672">11</text:p>
          </table:table-cell>
          <table:table-cell table:style-name="TableCell673">
            <text:p text:style-name="P674">13.11.19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1</text:p>
          </table:table-cell>
          <table:table-cell table:style-name="TableCell682">
            <text:p text:style-name="P683">Иммунология на службе здоровья</text:p>
            <text:p text:style-name="P684">Лабораторная работа № 10: Рассматривание крови человека и лягушки под микроскопом.</text:p>
          </table:table-cell>
          <table:table-cell table:style-name="TableCell685">
            <text:p text:style-name="P686">12</text:p>
          </table:table-cell>
          <table:table-cell table:style-name="TableCell687">
            <text:p text:style-name="P688">19.11.19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/>
            <text:p text:style-name="P693"/>
            <text:p text:style-name="P694"/>
            <text:p text:style-name="P695"><text:s text:c="23"/></text:p>
          </table:table-cell>
        </table:table-row>
        <table:table-row table:style-name="TableRow696">
          <table:table-cell table:style-name="TableCell697">
            <text:p text:style-name="P698">22</text:p>
          </table:table-cell>
          <table:table-cell table:style-name="TableCell699">
            <text:p text:style-name="P700">Контрольный тест на тему «Внутренняя среда организма»</text:p>
          </table:table-cell>
          <table:table-cell table:style-name="TableCell701">
            <text:p text:style-name="P702">12</text:p>
          </table:table-cell>
          <table:table-cell table:style-name="TableCell703">
            <text:p text:style-name="P704">20.11.19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6. Кровеносная и лимфатическая системы</text:p>
            <text:p text:style-name="P714"><text:s/>(5 часов)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3</text:p>
          </table:table-cell>
          <table:table-cell table:style-name="TableCell726">
            <text:p text:style-name="P727">Транспортные системы организма. Круги кровообращения</text:p>
          </table:table-cell>
          <table:table-cell table:style-name="TableCell728">
            <text:p text:style-name="P729">13</text:p>
          </table:table-cell>
          <table:table-cell table:style-name="TableCell730">
            <text:p text:style-name="P731">26.11.19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4</text:p>
          </table:table-cell>
          <table:table-cell table:style-name="TableCell739">
            <text:p text:style-name="P740">Строение и работа сердца</text:p>
          </table:table-cell>
          <table:table-cell table:style-name="TableCell741">
            <text:p text:style-name="P742">13</text:p>
          </table:table-cell>
          <table:table-cell table:style-name="TableCell743">
            <text:p text:style-name="P744">27.11.19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5</text:p>
          </table:table-cell>
          <table:table-cell table:style-name="TableCell752">
            <text:p text:style-name="P753">Движение крови по сосудам. Регуляция кровообращения</text:p>
            <text:p text:style-name="P754">Лабораторная работа № 11: Положение венозных клапанов в опущенной и поднятой руке. Изменения в тканях при перетяжках, затрудняющих кровообращение.</text:p>
            <text:p text:style-name="P755">Лабораторная работа № 12:Определение скорости кровотока в сосудах ногтевого ложа.</text:p>
            <text:p text:style-name="P756"/>
          </table:table-cell>
          <table:table-cell table:style-name="TableCell757">
            <text:p text:style-name="P758">14</text:p>
          </table:table-cell>
          <table:table-cell table:style-name="TableCell759">
            <text:p text:style-name="P760">03.12.19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><text:s text:c="36"/></text:p>
          </table:table-cell>
        </table:table-row>
        <table:table-row table:style-name="TableRow773">
          <table:table-cell table:style-name="TableCell774">
            <text:p text:style-name="P775">26</text:p>
          </table:table-cell>
          <table:table-cell table:style-name="TableCell776">
            <text:p text:style-name="P777">Гигиена-сердечно-сосудистой системы. Первая помощь при заболевании сердца и сосудов</text:p>
            <text:p text:style-name="P778">Лабораторная работа № 13: Опыты, выясняющие природу пульса.</text:p>
            <text:p text:style-name="P779">Лабораторная работа № 14: Функциональная проба: реакция сердечно-сосудистой системы на дозированную нагрузку.</text:p>
          </table:table-cell>
          <table:table-cell table:style-name="TableCell780">
            <text:p text:style-name="P781">14</text:p>
          </table:table-cell>
          <table:table-cell table:style-name="TableCell782">
            <text:p text:style-name="P783">04.12.19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><text:s text:c="36"/></text:p>
          </table:table-cell>
        </table:table-row>
        <table:table-row table:style-name="TableRow797">
          <table:table-cell table:style-name="TableCell798">
            <text:p text:style-name="P799">27</text:p>
          </table:table-cell>
          <table:table-cell table:style-name="TableCell800">
            <text:p text:style-name="P801"><text:s/>Контрольный тест на тему «Кровеносная и лимфатическая система»</text:p>
          </table:table-cell>
          <table:table-cell table:style-name="TableCell802">
            <text:p text:style-name="P803">15</text:p>
          </table:table-cell>
          <table:table-cell table:style-name="TableCell804">
            <text:p text:style-name="P805">10.12.19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7. Дыхание (4 часа)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8</text:p>
          </table:table-cell>
          <table:table-cell table:style-name="TableCell826">
            <text:p text:style-name="P827">Значение дыхания. Органы дыхательной системы; дыхательные пути, голосообразование.</text:p>
            <text:p text:style-name="P828">Лёгкие. Газообмен в лёгких и других тканях</text:p>
          </table:table-cell>
          <table:table-cell table:style-name="TableCell829">
            <text:p text:style-name="P830">15</text:p>
          </table:table-cell>
          <table:table-cell table:style-name="TableCell831">
            <text:p text:style-name="P832">11.12.19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9</text:p>
          </table:table-cell>
          <table:table-cell table:style-name="TableCell840">
            <text:p text:style-name="P841">Механизмы вдоха и выдоха. Регуляция дыхания. Охрана воздушной среды</text:p>
          </table:table-cell>
          <table:table-cell table:style-name="TableCell842">
            <text:p text:style-name="P843">16</text:p>
          </table:table-cell>
          <table:table-cell table:style-name="TableCell844">
            <text:p text:style-name="P845">17.12.19</text:p>
          </table:table-cell>
          <table:table-cell table:style-name="TableCell846">
            <text:p text:style-name="P847">1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30</text:p>
          </table:table-cell>
          <table:table-cell table:style-name="TableCell853">
            <text:p text:style-name="P854">Функциональные возможности дыхательной системы как показатель здоровья. Болезни и травмы органов дыхания: профилактика, первая помощь. Приёмы реанимации</text:p>
            <text:p text:style-name="P855">Лабораторная работа № 15: Измерение обхвата грудной клетки в состоянии вдоха и выдоха.</text:p>
            <text:p text:style-name="P856">Лабораторная работа № 16: Функциональные пробы с задержкой дыхания на вдохе и выдохе.</text:p>
          </table:table-cell>
          <table:table-cell table:style-name="TableCell857">
            <text:p text:style-name="P858">16</text:p>
          </table:table-cell>
          <table:table-cell table:style-name="TableCell859">
            <text:p text:style-name="P860">18.12.19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/>
            <text:p text:style-name="P865"/>
            <text:p text:style-name="P866"/>
            <text:p text:style-name="P867"/>
            <text:p text:style-name="P868"/>
            <text:p text:style-name="P869"><text:s text:c="36"/></text:p>
          </table:table-cell>
        </table:table-row>
        <table:table-row table:style-name="TableRow870">
          <table:table-cell table:style-name="TableCell871">
            <text:p text:style-name="P872">31</text:p>
          </table:table-cell>
          <table:table-cell table:style-name="TableCell873">
            <text:p text:style-name="P874">Контрольный тест на тему «Дыхание»</text:p>
          </table:table-cell>
          <table:table-cell table:style-name="TableCell875">
            <text:p text:style-name="P876">17</text:p>
          </table:table-cell>
          <table:table-cell table:style-name="TableCell877">
            <text:p text:style-name="P878">24.12.19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8. Пищеварение (5 часов)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32</text:p>
          </table:table-cell>
          <table:table-cell table:style-name="TableCell899">
            <text:p text:style-name="P900">Питание и пищеварение. Пищеварение в ротовой полости</text:p>
          </table:table-cell>
          <table:table-cell table:style-name="TableCell901">
            <text:p text:style-name="P902">17</text:p>
          </table:table-cell>
          <table:table-cell table:style-name="TableCell903">
            <text:p text:style-name="P904">25.12.19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33</text:p>
          </table:table-cell>
          <table:table-cell table:style-name="TableCell912">
            <text:p text:style-name="P913">Пищеварение в желудке и двенадцатиперстной кишке. Действие ферментов</text:p>
          </table:table-cell>
          <table:table-cell table:style-name="TableCell914">
            <text:p text:style-name="P915">20</text:p>
          </table:table-cell>
          <table:table-cell table:style-name="TableCell916">
            <text:p text:style-name="P917">14.01.20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/>
            <text:p text:style-name="P922"/>
            <text:p text:style-name="P923"/>
            <text:p text:style-name="P924"><text:s text:c="36"/></text:p>
          </table:table-cell>
        </table:table-row>
        <table:table-row table:style-name="TableRow925">
          <table:table-cell table:style-name="TableCell926">
            <text:p text:style-name="P927">34</text:p>
          </table:table-cell>
          <table:table-cell table:style-name="TableCell928">
            <text:p text:style-name="P929">Всасывание. Роль печени. Функции толстого кишечника</text:p>
          </table:table-cell>
          <table:table-cell table:style-name="TableCell930">
            <text:p text:style-name="P931">20</text:p>
          </table:table-cell>
          <table:table-cell table:style-name="TableCell932">
            <text:p text:style-name="P933">15.01.20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35</text:p>
          </table:table-cell>
          <table:table-cell table:style-name="TableCell941">
            <text:p text:style-name="P942">Регуляция пищеварения. Гигиена органов пищеварения. Предупреждение желудочно-кишечных инфекций</text:p>
            <text:p text:style-name="P943">Лабораторная работа № 17: Действие ферментов слюны на крахмал.</text:p>
            <text:p text:style-name="P944">Самонаблюдения: определение положения слюнных желез; движение гортани при глотании.</text:p>
          </table:table-cell>
          <table:table-cell table:style-name="TableCell945">
            <text:p text:style-name="P946">21</text:p>
          </table:table-cell>
          <table:table-cell table:style-name="TableCell947">
            <text:p text:style-name="P948">21.01.20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36</text:p>
          </table:table-cell>
          <table:table-cell table:style-name="TableCell956">
            <text:p text:style-name="P957">Контрольный тест на тему «Пищеварение»</text:p>
          </table:table-cell>
          <table:table-cell table:style-name="TableCell958">
            <text:p text:style-name="P959">21</text:p>
          </table:table-cell>
          <table:table-cell table:style-name="TableCell960">
            <text:p text:style-name="P961">22.02.20</text:p>
          </table:table-cell>
          <table:table-cell table:style-name="TableCell962">
            <text:p text:style-name="P963">1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9. Обмен веществ и энергии (4 часа)</text:p>
          </table:table-cell>
          <table:table-cell table:style-name="TableCell971">
            <text:p text:style-name="P972">22</text:p>
          </table:table-cell>
          <table:table-cell table:style-name="TableCell973">
            <text:p text:style-name="P974">28.01.2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37</text:p>
          </table:table-cell>
          <table:table-cell table:style-name="TableCell982">
            <text:p text:style-name="P983">Обмен веществ и энергии — основное свойство всех живых существ</text:p>
          </table:table-cell>
          <table:table-cell table:style-name="TableCell984">
            <text:p text:style-name="P985">22</text:p>
          </table:table-cell>
          <table:table-cell table:style-name="TableCell986">
            <text:p text:style-name="P987">29.01.20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<text:s text:c="36"/></text:p>
          </table:table-cell>
        </table:table-row>
        <table:table-row table:style-name="TableRow992">
          <table:table-cell table:style-name="TableCell993">
            <text:p text:style-name="P994">38</text:p>
          </table:table-cell>
          <table:table-cell table:style-name="TableCell995">
            <text:p text:style-name="P996">Витамины</text:p>
          </table:table-cell>
          <table:table-cell table:style-name="TableCell997">
            <text:p text:style-name="P998">23</text:p>
          </table:table-cell>
          <table:table-cell table:style-name="TableCell999">
            <text:p text:style-name="P1000">04.02.20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39</text:p>
          </table:table-cell>
          <table:table-cell table:style-name="TableCell1008">
            <text:p text:style-name="P1009">Энерготраты человека и пищевой рацион</text:p>
            <text:p text:style-name="P1010">Лабораторная работа № 18: Установление зависимости между нагрузкой и уровнем энергетического обмена по результатам функциональной пробы с задержкой дыхания до и после нагрузки.</text:p>
            <text:p text:style-name="P1011">Лабораторная работа № 19: Составление пищевых рационов в зависимости от энерготрат.</text:p>
          </table:table-cell>
          <table:table-cell table:style-name="TableCell1012">
            <text:p text:style-name="P1013">23</text:p>
          </table:table-cell>
          <table:table-cell table:style-name="TableCell1014">
            <text:p text:style-name="P1015">05.02.20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40</text:p>
          </table:table-cell>
          <table:table-cell table:style-name="TableCell1023">
            <text:p text:style-name="P1024">Контрольный тест на тему «Обмен веществ и энергии»</text:p>
          </table:table-cell>
          <table:table-cell table:style-name="TableCell1025">
            <text:p text:style-name="P1026">24</text:p>
          </table:table-cell>
          <table:table-cell table:style-name="TableCell1027">
            <text:p text:style-name="P1028">11.02.20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<text:s text:c="36"/>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10. Покровные ткани. Терморегуляция. Выделение (5 часов)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41</text:p>
          </table:table-cell>
          <table:table-cell table:style-name="TableCell1049">
            <text:p text:style-name="P1050">Покровы тела</text:p>
          </table:table-cell>
          <table:table-cell table:style-name="TableCell1051">
            <text:p text:style-name="P1052">24</text:p>
          </table:table-cell>
          <table:table-cell table:style-name="TableCell1053">
            <text:p text:style-name="P1054">12.02.20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42</text:p>
          </table:table-cell>
          <table:table-cell table:style-name="TableCell1062">
            <text:p text:style-name="P1063">Уход за кожей. Гигиена одежды и обуви. Болезни кожи</text:p>
          </table:table-cell>
          <table:table-cell table:style-name="TableCell1064">
            <text:p text:style-name="P1065">25</text:p>
          </table:table-cell>
          <table:table-cell table:style-name="TableCell1066">
            <text:p text:style-name="P1067">18.02.20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43</text:p>
          </table:table-cell>
          <table:table-cell table:style-name="TableCell1075">
            <text:p text:style-name="P1076">Терморегуляция организма. Закаливание</text:p>
          </table:table-cell>
          <table:table-cell table:style-name="TableCell1077">
            <text:p text:style-name="P1078">25</text:p>
          </table:table-cell>
          <table:table-cell table:style-name="TableCell1079">
            <text:p text:style-name="P1080">19.02.20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44</text:p>
          </table:table-cell>
          <table:table-cell table:style-name="TableCell1088">
            <text:p text:style-name="P1089">Выделение</text:p>
          </table:table-cell>
          <table:table-cell table:style-name="TableCell1090">
            <text:p text:style-name="P1091">26</text:p>
          </table:table-cell>
          <table:table-cell table:style-name="TableCell1092">
            <text:p text:style-name="P1093">25.02.20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45</text:p>
          </table:table-cell>
          <table:table-cell table:style-name="TableCell1101">
            <text:p text:style-name="P1102">Контрольный тест на тему «Покровные органы»</text:p>
          </table:table-cell>
          <table:table-cell table:style-name="TableCell1103">
            <text:p text:style-name="P1104">26</text:p>
          </table:table-cell>
          <table:table-cell table:style-name="TableCell1105">
            <text:p text:style-name="P1106">26.02.20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11. Нервная система (6 часов)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46</text:p>
          </table:table-cell>
          <table:table-cell table:style-name="TableCell1127">
            <text:p text:style-name="P1128">Значение нервной системы</text:p>
          </table:table-cell>
          <table:table-cell table:style-name="TableCell1129">
            <text:p text:style-name="P1130">27</text:p>
          </table:table-cell>
          <table:table-cell table:style-name="TableCell1131">
            <text:p text:style-name="P1132">03.03.20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<text:s text:c="36"/></text:p>
          </table:table-cell>
        </table:table-row>
        <table:table-row table:style-name="TableRow1137">
          <table:table-cell table:style-name="TableCell1138">
            <text:p text:style-name="P1139">47</text:p>
          </table:table-cell>
          <table:table-cell table:style-name="TableCell1140">
            <text:p text:style-name="P1141">Строение нервной системы. Спинной мозг</text:p>
          </table:table-cell>
          <table:table-cell table:style-name="TableCell1142">
            <text:p text:style-name="P1143">27</text:p>
          </table:table-cell>
          <table:table-cell table:style-name="TableCell1144">
            <text:p text:style-name="P1145">04.03.20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48</text:p>
          </table:table-cell>
          <table:table-cell table:style-name="TableCell1153">
            <text:p text:style-name="P1154">Строение головного мозга. Продолговатый мозг, мост, мозжечок, средний мозг</text:p>
          </table:table-cell>
          <table:table-cell table:style-name="TableCell1155">
            <text:p text:style-name="P1156">28</text:p>
          </table:table-cell>
          <table:table-cell table:style-name="TableCell1157">
            <text:p text:style-name="P1158">10.03.20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49</text:p>
          </table:table-cell>
          <table:table-cell table:style-name="TableCell1166">
            <text:p text:style-name="P1167">Передний мозг: промежуточный мозг и большие полушария</text:p>
          </table:table-cell>
          <table:table-cell table:style-name="TableCell1168">
            <text:p text:style-name="P1169">28</text:p>
          </table:table-cell>
          <table:table-cell table:style-name="TableCell1170">
            <text:p text:style-name="P1171">11.03.20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50</text:p>
          </table:table-cell>
          <table:table-cell table:style-name="TableCell1179">
            <text:p text:style-name="P1180"><text:s/>Соматические и вегетативные отделы нервной системы</text:p>
            <text:p text:style-name="P1181">Лабораторная работа № 20: Пальценосовая проба и особенности движений, связанных с функциями мозжечка и среднего мозга.</text:p>
            <text:p text:style-name="P1182">Лабораторная работа № 21: Рефлексы продолговатого и среднего мозга; штриховое раздражение кожи - тест, определяющий изменение тонуса симпатической и парасимпатической системы автономной нервной системы при раздражении.</text:p>
          </table:table-cell>
          <table:table-cell table:style-name="TableCell1183">
            <text:p text:style-name="P1184">29</text:p>
          </table:table-cell>
          <table:table-cell table:style-name="TableCell1185">
            <text:p text:style-name="P1186">17.03.20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><text:s text:c="35"/></text:p>
          </table:table-cell>
        </table:table-row>
        <table:table-row table:style-name="TableRow1200">
          <table:table-cell table:style-name="TableCell1201">
            <text:p text:style-name="P1202">51</text:p>
          </table:table-cell>
          <table:table-cell table:style-name="TableCell1203">
            <text:p text:style-name="P1204">Контрольный тест «Нервная система»</text:p>
          </table:table-cell>
          <table:table-cell table:style-name="TableCell1205">
            <text:p text:style-name="P1206">29</text:p>
          </table:table-cell>
          <table:table-cell table:style-name="TableCell1207">
            <text:p text:style-name="P1208">18.03.20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12. Анализаторы. Органы чувств (6 часов)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52</text:p>
          </table:table-cell>
          <table:table-cell table:style-name="TableCell1229">
            <text:p text:style-name="P1230">Анализаторы</text:p>
          </table:table-cell>
          <table:table-cell table:style-name="TableCell1231">
            <text:p text:style-name="P1232">30</text:p>
          </table:table-cell>
          <table:table-cell table:style-name="TableCell1233">
            <text:p text:style-name="P1234">24.03.20</text:p>
          </table:table-cell>
          <table:table-cell table:style-name="TableCell1235">
            <text:p text:style-name="P1236">1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53</text:p>
          </table:table-cell>
          <table:table-cell table:style-name="TableCell1242">
            <text:p text:style-name="P1243">Зрительный анализатор</text:p>
          </table:table-cell>
          <table:table-cell table:style-name="TableCell1244">
            <text:p text:style-name="P1245">31</text:p>
          </table:table-cell>
          <table:table-cell table:style-name="TableCell1246">
            <text:p text:style-name="P1247">01.04.20</text:p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54</text:p>
          </table:table-cell>
          <table:table-cell table:style-name="TableCell1255">
            <text:p text:style-name="P1256">Гигиена зрения. Предупреждение глазных болезней</text:p>
          </table:table-cell>
          <table:table-cell table:style-name="TableCell1257">
            <text:p text:style-name="P1258">32</text:p>
          </table:table-cell>
          <table:table-cell table:style-name="TableCell1259">
            <text:p text:style-name="P1260">07.04.20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55</text:p>
          </table:table-cell>
          <table:table-cell table:style-name="TableCell1268">
            <text:p text:style-name="P1269">Слуховой анализатор</text:p>
          </table:table-cell>
          <table:table-cell table:style-name="TableCell1270">
            <text:p text:style-name="P1271">32</text:p>
          </table:table-cell>
          <table:table-cell table:style-name="TableCell1272">
            <text:p text:style-name="P1273">08.04.20</text:p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/>
            <text:p text:style-name="P1278"><text:s text:c="36"/></text:p>
          </table:table-cell>
        </table:table-row>
        <table:table-row table:style-name="TableRow1279">
          <table:table-cell table:style-name="TableCell1280">
            <text:p text:style-name="P1281">56</text:p>
          </table:table-cell>
          <table:table-cell table:style-name="TableCell1282">
            <text:p text:style-name="P1283">Орган равновесия, мышечное и кожное чувство, обонятельный и вкусовой анализаторы</text:p>
            <text:p text:style-name="P1284">Лабораторная работа № 22: Опыты, выявляющие иллюзии, связанные с бинокулярным зрением.</text:p>
          </table:table-cell>
          <table:table-cell table:style-name="TableCell1285">
            <text:p text:style-name="P1286">33</text:p>
          </table:table-cell>
          <table:table-cell table:style-name="TableCell1287">
            <text:p text:style-name="P1288">14.04.20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/>
            <text:p text:style-name="P1293"/>
            <text:p text:style-name="P1294"/>
            <text:p text:style-name="P1295"><text:s text:c="36"/></text:p>
          </table:table-cell>
        </table:table-row>
        <table:table-row table:style-name="TableRow1296">
          <table:table-cell table:style-name="TableCell1297">
            <text:p text:style-name="P1298">57</text:p>
          </table:table-cell>
          <table:table-cell table:style-name="TableCell1299">
            <text:p text:style-name="P1300">Контрольный тест на тему «Анализаторы. Органы чувств»</text:p>
          </table:table-cell>
          <table:table-cell table:style-name="TableCell1301">
            <text:p text:style-name="P1302">33</text:p>
          </table:table-cell>
          <table:table-cell table:style-name="TableCell1303">
            <text:p text:style-name="P1304">15.04.20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  <text:p text:style-name="P1314"/>
            <text:p text:style-name="P1315">13. Высшая нервная деятельность. Поведение. Психика (5 часов)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58</text:p>
          </table:table-cell>
          <table:table-cell table:style-name="TableCell1327">
            <text:p text:style-name="P1328">Вклад отечественных учёных в разработку учения о высшей нервной деятельности.</text:p>
            <text:p text:style-name="P1329">Врождённые и приобретенные программы поведения</text:p>
          </table:table-cell>
          <table:table-cell table:style-name="TableCell1330">
            <text:p text:style-name="P1331">34</text:p>
          </table:table-cell>
          <table:table-cell table:style-name="TableCell1332">
            <text:p text:style-name="P1333">21.04.20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/>
            <text:p text:style-name="P1338"/>
            <text:p text:style-name="P1339"/>
            <text:p text:style-name="P1340"><text:s text:c="36"/></text:p>
          </table:table-cell>
        </table:table-row>
        <table:table-row table:style-name="TableRow1341">
          <table:table-cell table:style-name="TableCell1342">
            <text:p text:style-name="P1343">59</text:p>
          </table:table-cell>
          <table:table-cell table:style-name="TableCell1344">
            <text:p text:style-name="P1345">Сон и сновидения</text:p>
          </table:table-cell>
          <table:table-cell table:style-name="TableCell1346">
            <text:p text:style-name="P1347">34</text:p>
          </table:table-cell>
          <table:table-cell table:style-name="TableCell1348">
            <text:p text:style-name="P1349">22.04.20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60</text:p>
          </table:table-cell>
          <table:table-cell table:style-name="TableCell1357">
            <text:p text:style-name="P1358">Особенности высшей нервной деятельности человека. Речь и сознание. Познавательные процессы</text:p>
          </table:table-cell>
          <table:table-cell table:style-name="TableCell1359">
            <text:p text:style-name="P1360">35</text:p>
          </table:table-cell>
          <table:table-cell table:style-name="TableCell1361">
            <text:p text:style-name="P1362">28.04.20</text:p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61</text:p>
          </table:table-cell>
          <table:table-cell table:style-name="TableCell1370">
            <text:p text:style-name="P1371">Воля, эмоции, внимание</text:p>
            <text:p text:style-name="P1372">Лабораторная работа № 23: Выработка навыка зеркального письма как пример разрушения старого и выработки нового динамического стереотипа.</text:p>
            <text:p text:style-name="P1373">Лабораторная работа № 24: Изменение числа колебаний образа усеченной пирамиды при непроизвольном, произвольном внимании и при активной работе с объектом.</text:p>
          </table:table-cell>
          <table:table-cell table:style-name="TableCell1374">
            <text:p text:style-name="P1375">35</text:p>
          </table:table-cell>
          <table:table-cell table:style-name="TableCell1376">
            <text:p text:style-name="P1377">29.04.20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><text:s text:c="36"/></text:p>
            <text:p text:style-name="P1388"/>
            <text:p text:style-name="P1389"/>
            <text:p text:style-name="P1390"/>
            <text:p text:style-name="P1391"><text:s text:c="36"/></text:p>
          </table:table-cell>
        </table:table-row>
        <table:table-row table:style-name="TableRow1392">
          <table:table-cell table:style-name="TableCell1393">
            <text:p text:style-name="P1394">62</text:p>
          </table:table-cell>
          <table:table-cell table:style-name="TableCell1395">
            <text:p text:style-name="P1396">Контрольный тест на тему «Высшая нервная деятельность»</text:p>
          </table:table-cell>
          <table:table-cell table:style-name="TableCell1397">
            <text:p text:style-name="P1398">36</text:p>
          </table:table-cell>
          <table:table-cell table:style-name="TableCell1399">
            <text:p text:style-name="P1400">05.05.20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14. Эндокринная система (3 часа)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63</text:p>
          </table:table-cell>
          <table:table-cell table:style-name="TableCell1421">
            <text:p text:style-name="P1422">Роль эндокринной регуляции</text:p>
          </table:table-cell>
          <table:table-cell table:style-name="TableCell1423">
            <text:p text:style-name="P1424">36</text:p>
          </table:table-cell>
          <table:table-cell table:style-name="TableCell1425">
            <text:p text:style-name="P1426">06.05.20</text:p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64</text:p>
          </table:table-cell>
          <table:table-cell table:style-name="TableCell1434">
            <text:p text:style-name="P1435">Функция желёз внутренней секреции</text:p>
          </table:table-cell>
          <table:table-cell table:style-name="TableCell1436">
            <text:p text:style-name="P1437">37</text:p>
          </table:table-cell>
          <table:table-cell table:style-name="TableCell1438">
            <text:p text:style-name="P1439">12.05.20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65</text:p>
          </table:table-cell>
          <table:table-cell table:style-name="TableCell1447">
            <text:p text:style-name="P1448">Контрольный тест на тему «Эндокринная система»</text:p>
          </table:table-cell>
          <table:table-cell table:style-name="TableCell1449">
            <text:p text:style-name="P1450">37</text:p>
          </table:table-cell>
          <table:table-cell table:style-name="TableCell1451">
            <text:p text:style-name="P1452">13.05.20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15. Индивидуальное развитие организма</text:p>
            <text:p text:style-name="P1462">(3 часа)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66</text:p>
          </table:table-cell>
          <table:table-cell table:style-name="TableCell1474">
            <text:p text:style-name="P1475">Размножение. Половая система. Развитие зародыша и плода. Беременность. Роды</text:p>
            <text:p text:style-name="P1476">Наследственность и врождённые заболевания. Заболевания, передающиеся половым путём.</text:p>
          </table:table-cell>
          <table:table-cell table:style-name="TableCell1477">
            <text:p text:style-name="P1478">38</text:p>
          </table:table-cell>
          <table:table-cell table:style-name="TableCell1479">
            <text:p text:style-name="P1480">19.05.20</text:p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/>
            <text:p text:style-name="P1485"/>
            <text:p text:style-name="P1486"/>
            <text:p text:style-name="P1487"/>
            <text:p text:style-name="P1488"><text:s text:c="35"/></text:p>
          </table:table-cell>
        </table:table-row>
        <table:table-row table:style-name="TableRow1489">
          <table:table-cell table:style-name="TableCell1490">
            <text:p text:style-name="P1491">67</text:p>
          </table:table-cell>
          <table:table-cell table:style-name="TableCell1492">
            <text:p text:style-name="P1493">Интересы, склонности, способности</text:p>
          </table:table-cell>
          <table:table-cell table:style-name="TableCell1494">
            <text:p text:style-name="P1495">38</text:p>
          </table:table-cell>
          <table:table-cell table:style-name="TableCell1496">
            <text:p text:style-name="P1497">20.05.20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68</text:p>
          </table:table-cell>
          <table:table-cell table:style-name="TableCell1505">
            <text:p text:style-name="P1506">Контрольный тест на тему «Индивидуальное развитие организма»</text:p>
          </table:table-cell>
          <table:table-cell table:style-name="TableCell1507">
            <text:p text:style-name="P1508">39</text:p>
          </table:table-cell>
          <table:table-cell table:style-name="TableCell1509">
            <text:p text:style-name="P1510">26.05.20</text:p>
          </table:table-cell>
          <table:table-cell table:style-name="TableCell1511">
            <text:p text:style-name="P1512">1</text:p>
          </table:table-cell>
          <table:table-cell table:style-name="TableCell1513">
            <text:p text:style-name="P1514"/>
          </table:table-cell>
        </table:table-row>
      </table:table>
      <text:p text:style-name="P1515"/>
      <text:p text:style-name="P1516"><text:span text:style-name="T1517"><text:s text:c="3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NumberingSymbols" style:display-name="Numbering Symbols" style:family="text"/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9-09-06T08:52:00Z</meta:creation-date>
    <dc:date>2019-11-24T16:08:00Z</dc:date>
    <meta:print-date>2019-11-24T15:54:00Z</meta:print-date>
    <meta:template xlink:href="Normal" xlink:type="simple"/>
    <meta:editing-cycles>2</meta:editing-cycles>
    <meta:editing-duration>PT9300S</meta:editing-duration>
    <meta:document-statistic meta:page-count="1" meta:paragraph-count="97" meta:word-count="7310" meta:character-count="48885" meta:row-count="347" meta:non-whitespace-character-count="41672"/>
  </office:meta>
</office:document-meta>
</file>