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style:page-number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50%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margin-bottom="0in" fo:line-height="150%" fo:text-indent="0.4923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text-transform="uppercase" fo:font-size="14pt" style:font-size-asian="14pt" style:font-size-complex="14pt"/>
    </style:style>
    <style:style style:name="P10" style:parent-style-name="Обычный" style:family="paragraph">
      <style:paragraph-properties fo:margin-bottom="0in" fo:line-height="150%" fo:text-indent="0.4923in"/>
    </style:style>
    <style:style style:name="T11" style:parent-style-name="Основнойшрифтабзаца" style:family="text">
      <style:text-properties fo:text-transform="uppercase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text-transform="uppercase" fo:font-size="14pt" style:font-size-asian="14pt" style:font-size-complex="14pt"/>
    </style:style>
    <style:style style:name="T14" style:parent-style-name="Основнойшрифтабзаца" style:family="text">
      <style:text-properties fo:text-transform="uppercase" fo:font-size="14pt" style:font-size-asian="14pt" style:font-size-complex="14pt"/>
    </style:style>
    <style:style style:name="P15" style:parent-style-name="Обычный" style:family="paragraph">
      <style:paragraph-properties fo:keep-with-next="always" style:text-autospace="none" fo:margin-bottom="0in" fo:line-height="150%" fo:text-indent="0.492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text-transform="uppercase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text-transform="uppercase" fo:font-size="14pt" style:font-size-asian="14pt" style:font-size-complex="14pt"/>
    </style:style>
    <style:style style:name="T21" style:parent-style-name="Основнойшрифтабзаца" style:family="text">
      <style:text-properties fo:text-transform="uppercase" fo:font-size="14pt" style:font-size-asian="14pt" style:font-size-complex="14pt"/>
    </style:style>
    <style:style style:name="P22" style:parent-style-name="Обычный" style:family="paragraph">
      <style:paragraph-properties fo:keep-with-next="always" style:text-autospace="none" fo:margin-bottom="0in" fo:line-height="150%" fo:text-indent="0.4923in">
        <style:tab-stops>
          <style:tab-stop style:type="left" style:position="6.552in"/>
        </style:tab-stops>
      </style:paragraph-properties>
      <style:text-properties fo:text-transform="uppercase" fo:font-size="14pt" style:font-size-asian="14pt" style:font-size-complex="14pt"/>
    </style:style>
    <style:style style:name="P23" style:parent-style-name="Обычный" style:family="paragraph">
      <style:paragraph-properties fo:keep-with-next="always" style:text-autospace="none" fo:line-height="150%" fo:text-indent="0.4923in"/>
      <style:text-properties fo:text-transform="uppercase" fo:font-size="14pt" style:font-size-asian="14pt" style:font-size-complex="14pt"/>
    </style:style>
    <style:style style:name="P24" style:parent-style-name="Обычный" style:family="paragraph">
      <style:paragraph-properties fo:line-height="150%" fo:text-indent="0.4923in"/>
      <style:text-properties fo:font-size="14pt" style:font-size-asian="14pt" style:font-size-complex="14pt"/>
    </style:style>
    <style:style style:name="P2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9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8583in" style:use-optimal-column-width="false"/>
    </style:style>
    <style:style style:name="TableColumn196" style:family="table-column">
      <style:table-column-properties style:column-width="0.0819in" style:use-optimal-column-width="false"/>
    </style:style>
    <style:style style:name="TableColumn197" style:family="table-column">
      <style:table-column-properties style:column-width="5.1652in" style:use-optimal-column-width="false"/>
    </style:style>
    <style:style style:name="TableColumn198" style:family="table-column">
      <style:table-column-properties style:column-width="1.3743in" style:use-optimal-column-width="false"/>
    </style:style>
    <style:style style:name="TableColumn199" style:family="table-column">
      <style:table-column-properties style:column-width="1.6687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Column201" style:family="table-column">
      <style:table-column-properties style:column-width="0.0375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Column203" style:family="table-column">
      <style:table-column-properties style:column-width="0.0722in" style:use-optimal-column-width="false"/>
    </style:style>
    <style:style style:name="TableColumn204" style:family="table-column">
      <style:table-column-properties style:column-width="0.0416in" style:use-optimal-column-width="false"/>
    </style:style>
    <style:style style:name="TableColumn205" style:family="table-column">
      <style:table-column-properties style:column-width="0.2131in" style:use-optimal-column-width="false"/>
    </style:style>
    <style:style style:name="TableColumn206" style:family="table-column">
      <style:table-column-properties style:column-width="0.0375in" style:use-optimal-column-width="false"/>
    </style:style>
    <style:style style:name="TableColumn207" style:family="table-column">
      <style:table-column-properties style:column-width="0.0673in" style:use-optimal-column-width="false"/>
    </style:style>
    <style:style style:name="TableColumn208" style:family="table-column">
      <style:table-column-properties style:column-width="0.0375in" style:use-optimal-column-width="false"/>
    </style:style>
    <style:style style:name="TableColumn209" style:family="table-column">
      <style:table-column-properties style:column-width="0.5465in" style:use-optimal-column-width="false"/>
    </style:style>
    <style:style style:name="TableColumn210" style:family="table-column">
      <style:table-column-properties style:column-width="0.0722in" style:use-optimal-column-width="false"/>
    </style:style>
    <style:style style:name="TableColumn211" style:family="table-column">
      <style:table-column-properties style:column-width="0.0416in" style:use-optimal-column-width="false"/>
    </style:style>
    <style:style style:name="TableColumn212" style:family="table-column">
      <style:table-column-properties style:column-width="0.2666in" style:use-optimal-column-width="false"/>
    </style:style>
    <style:style style:name="TableColumn213" style:family="table-column">
      <style:table-column-properties style:column-width="0.0722in" style:use-optimal-column-width="false"/>
    </style:style>
    <style:style style:name="TableColumn214" style:family="table-column">
      <style:table-column-properties style:column-width="0.0326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Column216" style:family="table-column">
      <style:table-column-properties style:column-width="0.0631in" style:use-optimal-column-width="false"/>
    </style:style>
    <style:style style:name="TableColumn217" style:family="table-column">
      <style:table-column-properties style:column-width="0.0416in" style:use-optimal-column-width="false"/>
    </style:style>
    <style:style style:name="TableColumn218" style:family="table-column">
      <style:table-column-properties style:column-width="0.6826in" style:use-optimal-column-width="false"/>
    </style:style>
    <style:style style:name="TableColumn219" style:family="table-column">
      <style:table-column-properties style:column-width="0.0416in" style:use-optimal-column-width="false"/>
    </style:style>
    <style:style style:name="Table194" style:family="table">
      <style:table-properties style:width="11.6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Безинтервала" style:family="paragraph">
      <style:paragraph-properties fo:margin-left="0.1388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66" style:family="table-row">
      <style:table-row-properties style:min-row-height="0.4777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3819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 style:min-row-height="0.5208in" style:use-optimal-row-height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Безинтервала" style:family="paragraph">
      <style:text-properties style:font-name="Times New Roman" style:font-name-complex="Times New Roman" fo:letter-spacing="-0.0055i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4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07" style:family="table-row">
      <style:table-row-properties style:min-row-height="0.2138in" style:use-optimal-row-height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4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4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2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T5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5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7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T6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6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766" style:family="table-row">
      <style:table-row-properties style:min-row-height="0.6583in" style:use-optimal-row-height="false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803" style:family="table-row">
      <style:table-row-properties style:min-row-height="0.9791in" style:use-optimal-row-height="false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80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8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4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43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4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8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8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9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9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89" style:family="table-cell">
      <style:table-cell-properties fo:border-top="0.0069in solid #000000" fo:border-left="none" fo:border-bottom="none" fo:border-right="0.0069in solid #000000" fo:padding-top="0in" fo:padding-left="0.0069in" fo:padding-bottom="0in" fo:padding-right="0.0069in"/>
    </style:style>
    <style:style style:name="P9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017" style:family="table-row">
      <style:table-row-properties style:min-row-height="0.3194in" style:use-optimal-row-height="false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4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T10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T10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T11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T11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P11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160" style:family="table-row">
      <style:table-row-properties style:min-row-height="0.2909in" style:use-optimal-row-height="false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6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7" style:family="table-cell">
      <style:table-cell-properties fo:border="none" fo:padding-top="0in" fo:padding-left="0.0069in" fo:padding-bottom="0in" fo:padding-right="0.0069in"/>
    </style:style>
    <style:style style:name="P11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183" style:family="table-row">
      <style:table-row-properties style:min-row-height="0.4375in" style:use-optimal-row-height="false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06" style:family="table-row">
      <style:table-row-properties style:min-row-height="0.1972in" style:use-optimal-row-height="false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P12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29" style:family="table-row">
      <style:table-row-properties style:min-row-height="0.1145in" style:use-optimal-row-height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3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P12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P12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8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8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2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T1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324" style:family="table-row">
      <style:table-row-properties style:min-row-height="0.3361in" style:use-optimal-row-height="false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2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348" style:family="table-row">
      <style:table-row-properties style:min-row-height="0.2652in" style:use-optimal-row-height="false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3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3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P13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03" style:family="table-cell">
      <style:table-cell-properties fo:border-top="0.0069in solid #000000" fo:border-left="none" fo:border-bottom="none" fo:border-right="0.0069in solid #000000" fo:padding-top="0in" fo:padding-left="0.0069in" fo:padding-bottom="0in" fo:padding-right="0.0069in"/>
    </style:style>
    <style:style style:name="P14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07" style:family="table-cell">
      <style:table-cell-properties fo:border="none" fo:padding-top="0in" fo:padding-left="0.0069in" fo:padding-bottom="0in" fo:padding-right="0.0069in"/>
    </style:style>
    <style:style style:name="P14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2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P14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8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P14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0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0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5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P15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3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5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5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P15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P15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Безинтервала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5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P16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0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5">Содержание</text:p>
      <text:p text:style-name="P6"><text:s text:c="128"/><text:s text:c="57"/></text:p>
      <text:p text:style-name="P7"><text:span text:style-name="T8">1. Планируемые результаты освоения учебного предмета</text:span><text:span text:style-name="T9"><text:s text:c="23"/>3</text:span></text:p>
      <text:p text:style-name="P10"><text:span text:style-name="T11">2.<text:s/></text:span><text:span text:style-name="T12">Содержание учебного предмета <text:s text:c="65"/>5</text:span><text:span text:style-name="T13"><text:s text:c="23"/></text:span><text:span text:style-name="T14"><text:s text:c="66"/></text:span></text:p>
      <text:p text:style-name="P15"><text:span text:style-name="T16">3. Тематическое планирование <text:s text:c="72"/>8 <text:s text:c="86"/></text:span><text:span text:style-name="T17"><text:s text:c="75"/></text:span><text:span text:style-name="T18"><text:s text:c="83"/></text:span><text:span text:style-name="T19"><text:s text:c="15"/></text:span><text:span text:style-name="T20"><text:s text:c="83"/></text:span><text:span text:style-name="T21"><text:s text:c="4"/></text:span></text:p>
      <text:p text:style-name="P22"><text:tab/></text:p>
      <text:p text:style-name="P23"><text:s text:c="11"/><text:tab/><text:s text:c="17"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Безинтервала"><text:span text:style-name="T41">1.Планируемые результаты</text:span></text:p>
      <text:p text:style-name="P42">Личностными результатами изучения курса «Окружающий мир» .</text:p>
      <text:p text:style-name="P43">Ученик научится:</text:p>
      <text:p text:style-name="Безинтервала"><text:span text:style-name="T44"><text:s/></text:span><text:span text:style-name="T45"></text:span><text:span text:style-name="T46"><text:s/>Оценивать жизненные ситуации (поступки людей) с точки зрения общепринятых норм и ценностей:<text:s/></text:span></text:p>
      <text:p text:style-name="P47">в<text:s/>предложенных ситуациях отмечать конкретные поступки, которые можно оценить как хорошие или плохие.</text:p>
      <text:p text:style-name="Безинтервала"><text:span text:style-name="T48"><text:s/></text:span><text:span text:style-name="T49"></text:span><text:span text:style-name="T50"><text:s/>Объяснять с позиции общечеловеческих нравственных ценностей, почему конкретные простые поступки можно оценить как хорошие или плохие.<text:s/></text:span></text:p>
      <text:p text:style-name="P51">Получит возможность<text:s/>научиться:</text:p>
      <text:p text:style-name="Безинтервала"><text:span text:style-name="T52"></text:span><text:span text:style-name="T53"><text:s/>Самостоятельно определять и высказывать самые простые общие для всех людей правила поведения (основы общечеловеческих нравственных ценностей).</text:span></text:p>
      <text:p text:style-name="Безинтервала"><text:span text:style-name="T54"><text:s/></text:span><text:span text:style-name="T55"></text:span><text:span text:style-name="T56"><text:s/>В предложенных ситуациях, опираясь на общие для всех простые правила поведения, делать выбор, ка</text:span><text:span text:style-name="T57">кой поступок совершить.<text:s/></text:span></text:p>
      <text:p text:style-name="P58">Метапредметными результатами изучения курса «Окружающий мир».<text:s/></text:p>
      <text:p text:style-name="P59">Регулятивные УУД:<text:s/></text:p>
      <text:p text:style-name="Безинтервала"><text:span text:style-name="T60"></text:span><text:span text:style-name="T61"><text:s/>Определять цель деятельности на уроке с помощью учителя и самостоятельно.</text:span></text:p>
      <text:p text:style-name="Безинтервала"><text:span text:style-name="T62"><text:s/></text:span><text:span text:style-name="T63"></text:span><text:span text:style-name="T64"><text:s/>Учиться совместно с учителем обнаруживать и формулировать учебную проб</text:span><text:span text:style-name="T65">лему совместно с учителем (для этого в учебнике специально предусмотрен ряд уроков).</text:span></text:p>
      <text:p text:style-name="Безинтервала"><text:span text:style-name="T66"><text:s/></text:span><text:span text:style-name="T67"></text:span><text:span text:style-name="T68"><text:s/>Учиться планировать учебную деятельность на уроке.</text:span></text:p>
      <text:p text:style-name="Безинтервала"><text:span text:style-name="T69"><text:s/></text:span><text:span text:style-name="T70"></text:span><text:span text:style-name="T71"><text:s/>Высказывать свою версию, пытаться предлагать способ её проверки (на основе продуктивных заданий в учебнике).<text:s/></text:span></text:p>
      <text:p text:style-name="Безинтервала"><text:span text:style-name="T72"></text:span><text:span text:style-name="T73"><text:s/></text:span><text:span text:style-name="T74">Работая по предложенному плану, использовать необходимые средства (учебник, простейшие приборы и инструменты).</text:span></text:p>
      <text:p text:style-name="Безинтервала"><text:span text:style-name="T75"><text:s/></text:span><text:span text:style-name="T76"></text:span><text:span text:style-name="T77"><text:s/>Определять успешность выполнения своего задания в диалоге с учителем.<text:s/></text:span></text:p>
      <text:p text:style-name="P78">Познавательные УУД:<text:s/></text:p>
      <text:p text:style-name="Безинтервала"><text:span text:style-name="T79"></text:span><text:span text:style-name="T80"><text:s/>Ориентироваться в своей системе знаний: понимать</text:span><text:span text:style-name="T81">, что нужна дополнительная информация (знания) для6 решения учебной задачи в один шаг.</text:span></text:p>
      <text:p text:style-name="Безинтервала"><text:span text:style-name="T82"><text:s/></text:span><text:span text:style-name="T83"></text:span><text:span text:style-name="T84"><text:s/>Делать предварительный отбор источников информации для решения учебной задачи.<text:s/></text:span></text:p>
      <text:p text:style-name="Безинтервала"><text:span text:style-name="T85"></text:span><text:span text:style-name="T86"><text:s/>Добывать новые знания: находить необходимую информацию как в учебнике, так и в предл</text:span><text:span text:style-name="T87">оженных учителем словарях и энциклопедиях (в учебнике 2-го класса для этого предусмотрена специальная «энциклопедия внутри учебника»).<text:s/></text:span></text:p>
      <text:soft-page-break/>
      <text:p text:style-name="Безинтервала"><text:span text:style-name="T88"></text:span><text:span text:style-name="T89"><text:s/>Добывать новые знания: извлекать информацию, представленную в разных формах (текст, таблица, схема, иллюстрация и др.)</text:span><text:span text:style-name="T90">.<text:s/></text:span></text:p>
      <text:p text:style-name="Безинтервала"><text:span text:style-name="T91"></text:span><text:span text:style-name="T92"><text:s/>Перерабатывать полученную информацию: наблюдать и делать самостоятельные выводы.<text:s/></text:span></text:p>
      <text:p text:style-name="P93">Коммуникативные УУД:</text:p>
      <text:p text:style-name="Безинтервала"><text:span text:style-name="T94"><text:s/></text:span><text:span text:style-name="T95"></text:span><text:span text:style-name="T96"><text:s/>Донести свою позицию до других: оформлять свою мысль в устной и письменной речи (на уровне одного предложения или небольшого текста).<text:s/></text:span></text:p>
      <text:p text:style-name="Безинтервала"><text:span text:style-name="T97"></text:span><text:span text:style-name="T98"><text:s/>Слушать<text:s/></text:span><text:span text:style-name="T99">и понимать речь других.<text:s/></text:span></text:p>
      <text:p text:style-name="Безинтервала"><text:span text:style-name="T100"></text:span><text:span text:style-name="T101"><text:s/>Выразительно читать и пересказывать текст.</text:span></text:p>
      <text:p text:style-name="Безинтервала"><text:span text:style-name="T102"><text:s/></text:span><text:span text:style-name="T103"></text:span><text:span text:style-name="T104"><text:s/>Вступать в беседу на уроке и в жизни.<text:s/></text:span></text:p>
      <text:p text:style-name="Безинтервала"><text:span text:style-name="T105"></text:span><text:span text:style-name="T106"><text:s/>Совместно договариваться о правилах общения и поведения в школе и следовать им.</text:span></text:p>
      <text:p text:style-name="Безинтервала"><text:span text:style-name="T107"><text:s/></text:span><text:span text:style-name="T108"></text:span><text:span text:style-name="T109"><text:s/>Учиться выполнять различные роли в группе (лидера,<text:s/></text:span><text:span text:style-name="T110">исполнителя, критика).<text:s/></text:span></text:p>
      <text:p text:style-name="P111">Предметными результатами изучения курса «Окружающий мир» во 2-м классе является формирование следующих умений.<text:s/></text:p>
      <text:p text:style-name="P112">1-я линия развития<text:s/></text:p>
      <text:p text:style-name="P113">– уметь объяснять мир:</text:p>
      <text:p text:style-name="Безинтервала"><text:span text:style-name="T114"><text:s/></text:span><text:span text:style-name="T115"></text:span><text:span text:style-name="T116"><text:s/>объяснять отличия твёрдых, жидких и газообразных веществ;</text:span></text:p>
      <text:p text:style-name="Безинтервала"><text:span text:style-name="T117"><text:s/></text:span><text:span text:style-name="T118"></text:span><text:span text:style-name="T119"><text:s/>объяснять вли</text:span><text:span text:style-name="T120">яние притяжения Земли;<text:s/></text:span></text:p>
      <text:p text:style-name="Безинтервала"><text:span text:style-name="T121"></text:span><text:span text:style-name="T122"><text:s/>связывать события на Земле с расположением и движением Солнца и Земли;<text:s/></text:span></text:p>
      <text:p text:style-name="Безинтервала"><text:span text:style-name="T123"></text:span><text:span text:style-name="T124"><text:s/>наблюдать за погодой и описывать её;</text:span></text:p>
      <text:p text:style-name="Безинтервала"><text:span text:style-name="T125"><text:s/></text:span><text:span text:style-name="T126"></text:span><text:span text:style-name="T127"><text:s/>уметь определять стороны света по солнцу и по компасу;</text:span></text:p>
      <text:p text:style-name="Безинтервала"><text:span text:style-name="T128"><text:s/></text:span><text:span text:style-name="T129"></text:span><text:span text:style-name="T130"><text:s/>пользоваться глобусом и картами, находить и показывать на<text:s/></text:span><text:span text:style-name="T131">них части света, материки и океаны;</text:span></text:p>
      <text:p text:style-name="Безинтервала"><text:span text:style-name="T132"><text:s/></text:span><text:span text:style-name="T133"></text:span><text:span text:style-name="T134"><text:s/>называть основные природные зоны и их особенности.<text:s/></text:span></text:p>
      <text:p text:style-name="P135">2-я линия развития<text:s/></text:p>
      <text:p text:style-name="P136">– уметь определять своё отношение к миру:</text:p>
      <text:p text:style-name="Безинтервала"><text:span text:style-name="T137"><text:s/></text:span><text:span text:style-name="T138"></text:span><text:span text:style-name="T139"><text:s/>оценивать правильность поведения людей в природе;<text:s/></text:span></text:p>
      <text:p text:style-name="Безинтервала"><text:span text:style-name="T140"></text:span><text:span text:style-name="T141"><text:s/>уважительно относиться к другим народам, живущи</text:span><text:span text:style-name="T142">м на Земле.</text:span></text:p>
      <text:p text:style-name="P143"><text:s/></text:p>
      <text:p text:style-name="P144"/>
      <text:p text:style-name="P145"/>
      <text:soft-page-break/>
      <text:p text:style-name="Безинтервала"><text:span text:style-name="T146">2. Содержание учебного предмета.</text:span></text:p>
      <text:p text:style-name="P147">Введение.</text:p>
      <text:p text:style-name="P148">Общие слова – понятия. Живая и неживая природа. Вещи. Вещество. Твёрдые тела, жидкости и газы, их свойства. Воздух – смесь газов. Вода – жидкость. Лёд – твёрдое тело. Смена состояний веществ.</text:p>
      <text:p text:style-name="P149">Земля<text:s/>и Солнце.</text:p>
      <text:p text:style-name="P150">Определение времени дня и года по Солнцу и Луне. Определение направлений по Солнцу и Полярной звезде. Основные стороны горизонта: восток – направление на восход Солнца, запад – направление на закат Солнца, север – направление на Полярную звезду,<text:s/>юг – направление на Солнце в полдень. Компас и пользование им. Практическая работа с компасом. Смена фаз Луны. Изготовление солнечных часов.</text:p>
      <text:p text:style-name="P151">Форма Земли. Линия горизонта. Доказательства шарообразной формы Земли: расширение горизонта с поднятием в высоту,<text:s/>кругосветные путешествия, лунное затмение, полёт в космос.</text:p>
      <text:p text:style-name="P152">Практическая работа с глобусом.</text:p>
      <text:p text:style-name="P153">Глобус – модель Земли. Движение глобуса и Земли. Экватор, полюса, полушария. Меридианы и параллели.</text:p>
      <text:p text:style-name="P154">Вселенная или космос. Планеты и звёзды – небесные тела. Звёзды –<text:s/>самосветящиеся небесные тела. Созвездия. Планеты светят отражённым светом. Земля – планета. Солнце – звезда. Планеты Солнечной системы. Движение планет по орбитам вокруг Солнца. Луна – спутник Земли. Солнечное затмение. Цвет воздуха.</text:p>
      <text:p text:style-name="P155">Земное притяжение. Все<text:s/>предметы притягиваются друг к другу, большие массивные предметы притягивают к себе сильнее – закон всемирного тяготения. Влияние земного притяжения на нашу жизнь. Невесомость.</text:p>
      <text:p text:style-name="P156">Смена дня и ночи. Основной источник света на Земле – Солнце. Вращение Земли вокруг своей оси – причина смены дня и ночи. Соразмерность ритма жизни человека суткам. Режим дня. Практическая работа с глобусом.</text:p>
      <text:p text:style-name="P157">Смена времён года. Жизнь природы изменяется по сезонам. Высота Солнца над горизонтом в разные сезоны года. Изменение угла наклона солнечных лучей в течение года. Обращение Земли вокруг Солнца – причина смены сезонов года. Ось Земли направлена на Полярную звезду. Благодаря наклону оси Земля поворачивается к Солнцу то своим Северным полушарием (лето Северного полушария), то Южным (зима Северного полушария). Земля сохраняет тепло солнечных лучей.</text:p>
      <text:p text:style-name="P158">Холодные, умеренные и жаркий пояса освещённости и их расположение на Земле и относительно солнечных лучей. Полярный круг, тропик. Холодный пояс – долгая зима и короткое лето, умеренный пояс –<text:s/>чередование зимы и лета, жаркий пояс – «вечное лето».</text:p>
      <text:p text:style-name="P159">Атмосфера – воздушная оболочка Земли. Погода и её признаки. Температура, её измерение. Термометр. Практическая работа с термометром. Облачность. Осадки: дождь, снег, град. Ветер и причина его образования. Климат – закономерно<text:s/><text:soft-page-break/>повторяющееся состояние погоды в течение года. Дневник наблюдений за погодой. Признаки хорошей и плохой погоды.</text:p>
      <text:p text:style-name="P160">Что изображают на глобусе и карте. Глобус и карта.</text:p>
      <text:p text:style-name="P161">План и карта – изображение Земли на плоскости. Представление о масштабе. Условные знаки.</text:p>
      <text:p text:style-name="P162">Глобус – уменьшенная модель Земли. Карта полушарий.</text:p>
      <text:p text:style-name="P163">Условные обозначения к карте и глобусу. Высота и глубина на карте Земли и глобусе. Практическая работа с картой.</text:p>
      <text:p text:style-name="P164">Материк – большой участок суши, окружённый водой. Евразия, Африка, Австралия, Северная Америка, Южная Америка и Антарктида – материки. Европа, Азия, Африка, Австралия, Америка и Антарктика – части света. Северный Ледовитый, Атлантический, Тихий и Индийский океаны.</text:p>
      <text:p text:style-name="P165">Формы земной поверхности.</text:p>
      <text:p text:style-name="P166">Реки – постоянный водный поток из осадков, выпавших на поверхность суши. Исток, русло, устье (дельта). Левый и правый берег. Водосборный бассейн. Круговорот воды в природе. Почему вода в реке не кончается? Почему в реке так много воды? Почему реки текут не только во время дождя? Как реки и ручьи изменяют земную поверхность? Долина реки. Важнейшие реки мира и их местонахождение на карте. Горные и равнинные реки. Озёра – природные водоёмы со стоячей водой. Проточные и бессточные озёра. Крупные озёра. Самое глубокое озеро – Байкал. Каспийское море – самое большое озеро.</text:p>
      <text:p text:style-name="P167">Равнины – ровные или слабохолмистые участки суши. Равнины и низменности. Болота. Горы – поднятия земной поверхности. Природа равнин и гор. Горные породы. Полезные ископаемые. Важнейшие равнины, горы и вершины и их местонахождение<text:s/>на карте. Как образовались горы: подземная сила поднимает горы, а выветривание разрушает. Как горы превращаются в равнины. Выветривание. Горы и вулканы. Вулканы и извержения. Землетрясения – результат смещения пластов Земли.</text:p>
      <text:p text:style-name="P168">Полуострова – участки суши, выдающиеся в океан. Важнейшие полуострова и их местонахождение на карте. Острова – небольшие участки суши, отделённые морями и океанами от материков. Важнейшие острова земного шара и их местонахождение на карте. Моря – большие водоёмы с солёной водой, расположенные по краям океанов и омывающие сушу. Свойства морей: все моря соединяются друг с другом, уровень воды во всех морях одинаков, вода в морях солёная. Важнейшие моря мира и их местонахождение на карте. Обитатели морей. Коралловые рифы и населяющие их организмы.</text:p>
      <text:p text:style-name="P169">Экскурсия «Формы земной поверхности» (проводится весной).</text:p>
      <text:p text:style-name="P170">Земля – наш общий дом.</text:p>
      <text:p text:style-name="P171">Место обитания живых организмов. Пищевые связи. Экосистема – совместно обитающие живые организмы и тот участок Земли, на котором они обитают. Растения – «кормильцы». Животные – «едоки». Грибы, микробы, дождевые<text:s/><text:soft-page-break/>черви – «мусорщики». «Едоки» и «мусорщики» дают питательные вещества растениям. Взаимосвязь всех живых существ в экосистеме. Их взаимная приспособленность. Круговорот веществ.</text:p>
      <text:p text:style-name="P172">Природные зоны – территории суши со<text:s/>сходными природными условиями, получающие сходное количество солнечного тепла и света и сменяющиеся в определённом порядке от полюса к экватору.</text:p>
      <text:p text:style-name="P173">Природные зоны холодного пояса. Ледяные пустыни и их обитатели. Тундра. Суровый климат: долгая полярная ночь и<text:s/>короткий летний день. Вечная мерзлота. Пейзаж тундр. Животный и растительный мир. Расположение тундры на земном шаре. Красная книга.</text:p>
      <text:p text:style-name="P174">Умеренный пояс. Леса. Смена сезонов. Вечнозелёные хвойные и лиственные деревья. Листопад и его роль в сезонном климате. Животный и растительный мир. Расположение лесов на земном шаре. Как леса сменяют друг друга.</text:p>
      <text:p text:style-name="P175">Степь. Сухой климат степей. Открытый пейзаж. Животный и растительный мир. Расположение на земном шаре. Пустыня. Жаркий сухой климат. Пейзаж пустынь. Животный и растительный мир. Приспособление живых организмов к засушливому климату пустынь. Расположение пустынь на земном шаре.</text:p>
      <text:p text:style-name="P176">Хрупкая природа степей и пустынь, необходимость её сохранения. Засушливые зоны жаркого пояса. Зона тропических пустынь и её обитатели. Оазис. Степь жаркого пояса – саванна. Вечнозелёный лес. Жаркий влажный климат тропического леса. Животный и растительный мир. Расположение вечнозёленых лесов на земном шаре.</text:p>
      <text:p text:style-name="P177">Горы. Похолодание с подъёмом в горы: солнце нагревает не воздух, а землю. Элементарные представления о высотной поясности. Горные растения и животные. Природные катастрофы в горах.</text:p>
      <text:p text:style-name="P178">Приспособление людей к жизни в различных природных условиях. Человеческие расы. Элементарные потребности человека: пища и одежда. Собирание пищи (плоды, ягоды, грибы,<text:s/>коренья) и охота на диких животных – наиболее древние занятия человека. Земледелие и скотоводство. Земледелие – занятие жителей равнин и низменностей. Скотоводство – занятие жителей пустынь и гор. Города – место жительства множества людей, занятых в промышленности. Страны и населяющие их народы. Карта стран и городов – политическая карта. Крупные страны и города мира и их расположение.</text:p>
      <text:p text:style-name="P179">Экскурсия «Знакомство с природой своей природной зоны». Правила безопасного путешествия.</text:p>
      <text:p text:style-name="P180">Части света.</text:p>
      <text:p text:style-name="P181">Европа. Страны и города Европы (Великобритания, Франция, Италия, Германия, Украина, Дания, Швеция). Альпы – горы Европы. Окружающие нас предметы и их родина. Герои детских сказок из европейских стран.</text:p>
      <text:p text:style-name="P182">Азия. Самая большая часть света. Природные условия Азии. Страны и народы Азии (Япония, Китай, Индия). Азия – родина более чем половины человечества. Окружающие нас предметы и их родина.</text:p>
      <text:p text:style-name="P183">Африка. Природные условия Африки: жаркий климат. Народы Африки: негры и арабы. Страны Африки: Египет.<text:s/><text:soft-page-break/>Пустыня Сахара. Природные зоны Африки. Окружающие нас предметы и их родина. Африканские животные. Как уберечься от солнечных лучей.</text:p>
      <text:p text:style-name="P184">Америка. Индейцы – коренные жители Америки. Умеренный и жаркий климат. Природные зоны Северной Америки. Северная Америка – вторая родина промышленности. Страны (США, Канада) и города. Окружающие нас предметы и их родина. Природные зоны Южной Америки и их обитатели. Южная Америка – родина самых мелких птиц, самых больших змей, бабочек и жуков, самого твёрдого и самого легкого дерева. Открытие Америки викингами и Колумбом.</text:p>
      <text:p text:style-name="P185">Австралия. Климат и природные зоны Австралии. Австралия – родина кенгуру и других зверей с сумкой для выводка. Антарктида – самый холодный материк на Земле. Самые низкие температуры. Ледники. Жизнь в Антарктиде существует только вдоль кромки побережья. Освоение Южного полюса. Самый большой круговорот воды. Почему в Антарктиде холоднее, чем в Арктике?</text:p>
      <text:p text:style-name="P186">Россия. Самая большая страна в мире. Природа нашей страны. Основные реки, озёра, равнины, горы, острова, полуострова и моря России. Природные богатства нашей<text:s/>страны. Люди – главное богатство нашей страны. Древние мастера – гордость России. Архитектурные памятники нашей страны. Природа и достопримечательности своего края.</text:p>
      <text:p text:style-name="P187">Наша маленькая планета Земля.</text:p>
      <text:p text:style-name="P188">Рост воздействия современного человека на природу: накопление мусора, изменение климата, создание искусственных озёр и пустынь. Необходимость охраны и бережного отношения к природе. Правила поведения в квартире, позволяющие сохранить природу.</text:p>
      <text:p text:style-name="P189">Повторение пройденного материала.</text:p>
      <text:p text:style-name="P190">В стандарте реализован ряд новых подходов к отбору содержания предмета «Окружающий мир», которые учитывают приоритеты образования на данном возрастном этапе развития ребенка: более глубокую интеграцию естественнонаучных и обществоведческих знаний об окружающем мире.</text:p>
      <text:p text:style-name="P191"/>
      <text:p text:style-name="P192">3. Тематическое<text:s/>планирование<text:s/>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Безинтервала"><text:span text:style-name="T222">№ п/п</text:span></text:p>
          </table:table-cell>
          <table:table-cell table:style-name="TableCell223" table:number-columns-spanned="2">
            <text:p text:style-name="Безинтервала"><text:span text:style-name="T224">Тема урока</text:span></text:p>
          </table:table-cell>
          <table:covered-table-cell/>
          <table:table-cell table:style-name="TableCell225">
            <text:p text:style-name="P226">Количество уроков</text:p>
          </table:table-cell>
          <table:table-cell table:style-name="TableCell227">
            <text:p text:style-name="P228"><text:span text:style-name="T229">Примечание</text:span></text:p>
          </table:table-cell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 table:number-columns-spanned="2">
            <text:p text:style-name="Безинтервала"><text:span text:style-name="T270">Подготовка к путешествию.</text:span><text:span text:style-name="T271"><text:s text:c="4"/></text:span></text:p>
            <text:p text:style-name="P272"/>
          </table:table-cell>
          <table:covered-table-cell/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>Общие слова – понятия. <text:s/>Безопасность в доме.</text:p>
          </table:table-cell>
          <table:covered-table-cell/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3-4</text:p>
          </table:table-cell>
          <table:table-cell table:style-name="TableCell364" table:number-columns-spanned="2">
            <text:p text:style-name="P365">Из чего состоят все предметы</text:p>
            <text:p text:style-name="Безинтервала"><text:span text:style-name="T366">Повторение и проверочная работа № 1.</text:span></text:p>
          </table:table-cell>
          <table:covered-table-cell/>
          <table:table-cell table:style-name="TableCell367">
            <text:p text:style-name="P368">2</text:p>
          </table:table-cell>
          <table:table-cell table:style-name="TableCell369">
            <text:p text:style-name="P370"/>
            <text:p text:style-name="P371"/>
          </table:table-cell>
          <table:table-cell table:style-name="TableCell372" table:number-rows-spanned="11">
            <text:p text:style-name="P373"/>
          </table:table-cell>
          <table:table-cell table:style-name="TableCell374" table:number-columns-spanned="1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-6</text:p>
          </table:table-cell>
          <table:table-cell table:style-name="TableCell381" table:number-columns-spanned="2">
            <text:p text:style-name="P382">Природные часы, календарь, компас</text:p>
          </table:table-cell>
          <table:covered-table-cell/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1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 table:number-columns-spanned="2">
            <text:p text:style-name="P396">Земля – планета; общее представление о форме и размерах Земли. <text:s/>Безопасность в доме.</text:p>
          </table:table-cell>
          <table:covered-table-cell/>
          <table:table-cell table:style-name="TableCell397">
            <text:p text:style-name="P398">1</text:p>
          </table:table-cell>
          <table:table-cell table:style-name="TableCell399">
            <text:p text:style-name="P400"/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1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 table:number-columns-spanned="2">
            <text:p text:style-name="P411">Глобус – модель Земли<text:s/><text:line-break/></text:p>
          </table:table-cell>
          <table:covered-table-cell/>
          <table:table-cell table:style-name="TableCell412">
            <text:p text:style-name="P413">1</text:p>
          </table:table-cell>
          <table:table-cell table:style-name="TableCell414">
            <text:p text:style-name="P415"/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1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 table:number-columns-spanned="2">
            <text:p text:style-name="P426"><text:s/>Повторение и проверочная работа № 2.</text:p>
          </table:table-cell>
          <table:covered-table-cell/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1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 table:number-columns-spanned="2">
            <text:p text:style-name="P440"><text:s/>Контрольная работа №1</text:p>
          </table:table-cell>
          <table:covered-table-cell/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1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</text:p>
          </table:table-cell>
          <table:table-cell table:style-name="TableCell453" table:number-columns-spanned="2">
            <text:p text:style-name="P454">Земля в космосе</text:p>
          </table:table-cell>
          <table:covered-table-cell/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1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 table:number-columns-spanned="2">
            <text:p text:style-name="P468">Земное притяжение. <text:s/>Личная безопасность в доме.</text:p>
            <text:p text:style-name="Безинтервала"><text:span text:style-name="T469"><text:s/></text:span></text:p>
          </table:table-cell>
          <table:covered-table-cell/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1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3-14</text:p>
          </table:table-cell>
          <table:table-cell table:style-name="TableCell482" table:number-columns-spanned="2">
            <text:p text:style-name="Безинтервала"><text:span text:style-name="T483">Смена дня и ночи.<text:s/></text:span><text:span text:style-name="T484"><text:line-break/></text:span><text:span text:style-name="T485">Проверочная работа № 3.</text:span></text:p>
          </table:table-cell>
          <table:covered-table-cell/>
          <table:table-cell table:style-name="TableCell486">
            <text:p text:style-name="P487">2</text:p>
          </table:table-cell>
          <table:table-cell table:style-name="TableCell488">
            <text:p text:style-name="P489"/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1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5-16</text:p>
          </table:table-cell>
          <table:table-cell table:style-name="TableCell499" table:number-columns-spanned="2">
            <text:p text:style-name="P500">Смена времён года.</text:p>
          </table:table-cell>
          <table:covered-table-cell/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1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 table:number-columns-spanned="2">
            <text:p text:style-name="P514">Где на Земле теплее</text:p>
          </table:table-cell>
          <table:covered-table-cell/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1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8-19</text:p>
            <text:p text:style-name="P527">20</text:p>
          </table:table-cell>
          <table:table-cell table:style-name="TableCell528" table:number-columns-spanned="2">
            <text:p text:style-name="Безинтервала"><text:span text:style-name="T529">Погода и климат. <text:s/>Климатические условия РБ.<text:s/></text:span><text:span text:style-name="T530">Личная безопасность <text:s text:c="2"/>на улице.</text:span></text:p>
            <text:p text:style-name="Безинтервала"><text:span text:style-name="T531">Урок- тренинг. Проверочная работа № 4.</text:span></text:p>
          </table:table-cell>
          <table:covered-table-cell/>
          <table:table-cell table:style-name="TableCell532">
            <text:p text:style-name="P533">3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1</text:p>
          </table:table-cell>
          <table:table-cell table:style-name="TableCell574" table:number-columns-spanned="2">
            <text:p text:style-name="P575">Контрольная работа <text:s text:c="2"/>№ 2</text:p>
            <text:p text:style-name="P576"/>
          </table:table-cell>
          <table:covered-table-cell/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2-23</text:p>
          </table:table-cell>
          <table:table-cell table:style-name="TableCell618">
            <text:p text:style-name="P619"/>
          </table:table-cell>
          <table:table-cell table:style-name="TableCell620">
            <text:p text:style-name="Безинтервала"><text:span text:style-name="T621">План и карта.<text:s/></text:span><text:span text:style-name="T622"><text:s text:c="9"/></text:span></text:p>
            <text:p text:style-name="Безинтервала"><text:span text:style-name="T623">Карта Республики Башкортостан.</text:span>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4</text:p>
          </table:table-cell>
          <table:table-cell table:style-name="TableCell663" table:number-columns-spanned="2">
            <text:p text:style-name="Безинтервала"><text:span text:style-name="T664">Глобус и карта.</text:span></text:p>
            <text:p text:style-name="P665"/>
          </table:table-cell>
          <table:covered-table-cell/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5</text:p>
          </table:table-cell>
          <table:table-cell table:style-name="TableCell699" table:number-columns-spanned="2">
            <text:p text:style-name="P700"><text:s text:c="2"/>Повторение и проверочная работа № 5.</text:p>
          </table:table-cell>
          <table:covered-table-cell/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6-27</text:p>
          </table:table-cell>
          <table:table-cell table:style-name="TableCell734" table:number-columns-spanned="2">
            <text:p text:style-name="P735">Что изображают на карте</text:p>
          </table:table-cell>
          <table:covered-table-cell/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28-29</text:p>
          </table:table-cell>
          <table:table-cell table:style-name="TableCell769" table:number-columns-spanned="2">
            <text:p text:style-name="Безинтервала"><text:span text:style-name="T770">Материки и океаны, их названия, расположение на глобусе</text:span><text:span text:style-name="T771"><text:s/></text:span><text:span text:style-name="T772">Повторение и проверочная работа № 6</text:span></text:p>
          </table:table-cell>
          <table:covered-table-cell/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0</text:p>
          </table:table-cell>
          <table:table-cell table:style-name="TableCell806" table:number-columns-spanned="2">
            <text:p text:style-name="P807">Водоёмы, их разнообразие . <text:s text:c="4"/>Реки и озера моего района. Личная безопасность <text:s text:c="2"/>на улице.</text:p>
            <text:p text:style-name="P808"/>
          </table:table-cell>
          <table:covered-table-cell/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8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1</text:p>
            <text:p text:style-name="P842"/>
            <text:p text:style-name="P843"/>
            <text:p text:style-name="P844">32</text:p>
          </table:table-cell>
          <table:table-cell table:style-name="TableCell845" table:number-columns-spanned="2">
            <text:p text:style-name="P846">Равнины и горы. <text:s text:c="5"/>Формы <text:s text:c="4"/>земной поверхности Башкортостана.</text:p>
            <text:p text:style-name="Безинтервала"><text:span text:style-name="T847">Повторение и проверочная работа № 7</text:span></text:p>
          </table:table-cell>
          <table:covered-table-cell/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3</text:p>
          </table:table-cell>
          <table:table-cell table:style-name="TableCell881" table:number-columns-spanned="2">
            <text:p text:style-name="P882">Важнейшие равнины, горы и вершины и их <text:s/>местонахождение на карте</text:p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4</text:p>
          </table:table-cell>
          <table:table-cell table:style-name="TableCell916" table:number-columns-spanned="2">
            <text:p text:style-name="P917">Горные породы. Полезные ископаемые родного края.</text:p>
          </table:table-cell>
          <table:covered-table-cell/>
          <table:table-cell table:style-name="TableCell918">
            <text:p text:style-name="P919">1</text:p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5-36</text:p>
          </table:table-cell>
          <table:table-cell table:style-name="TableCell950" table:number-columns-spanned="2">
            <text:p text:style-name="P951"><text:s/>Моря и острова. Проверочная работа <text:s/>№ 8.</text:p>
          </table:table-cell>
          <table:covered-table-cell/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7</text:p>
          </table:table-cell>
          <table:table-cell table:style-name="TableCell985" table:number-columns-spanned="2">
            <text:p text:style-name="P986">Полуострова и острова.<text:s/><text:line-break/>Важнейшие острова земного шара и их местонахождение на карте</text:p>
          </table:table-cell>
          <table:covered-table-cell/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8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8</text:p>
          </table:table-cell>
          <table:table-cell table:style-name="TableCell1020" table:number-columns-spanned="2">
            <text:p text:style-name="P1021">Контрольная работа №3 по теме «Что изображают на глобусе и карте»</text:p>
            <text:p text:style-name="P1022"/>
          </table:table-cell>
          <table:covered-table-cell/>
          <table:table-cell table:style-name="TableCell1023">
            <text:p text:style-name="P1024">1</text:p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9</text:p>
          </table:table-cell>
          <table:table-cell table:style-name="TableCell1045" table:number-columns-spanned="2">
            <text:p text:style-name="P1046"><text:s/>Экологические системы. <text:s text:c="2"/>Экосистема Бакалинского района. Пожарная<text:s/>безопасность</text:p>
          </table:table-cell>
          <table:covered-table-cell/>
          <table:table-cell table:style-name="TableCell1047">
            <text:p text:style-name="P1048">1</text:p>
          </table:table-cell>
          <table:table-cell table:style-name="TableCell1049">
            <text:p text:style-name="P1050"/>
          </table:table-cell>
          <table:table-cell table:style-name="TableCell1051" table:number-columns-spanned="8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0</text:p>
          </table:table-cell>
          <table:table-cell table:style-name="TableCell1068" table:number-columns-spanned="2">
            <text:p text:style-name="Безинтервала"><text:span text:style-name="T1069">Экологические системы<text:s/></text:span><text:span text:style-name="T1070">Влияние человека на природные сообщества.</text:span></text:p>
          </table:table-cell>
          <table:covered-table-cell/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 table:number-columns-spanned="8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1</text:p>
          </table:table-cell>
          <table:table-cell table:style-name="TableCell1092" table:number-columns-spanned="2">
            <text:p text:style-name="Безинтервала"><text:span text:style-name="T1093">Природная зональность</text:span><text:span text:style-name="T1094">/</text:span></text:p>
          </table:table-cell>
          <table:covered-table-cell/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  <table:table-cell table:style-name="TableCell1099" table:number-columns-spanned="8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2</text:p>
          </table:table-cell>
          <table:table-cell table:style-name="TableCell1116" table:number-columns-spanned="2">
            <text:p text:style-name="Безинтервала"><text:span text:style-name="T1117">Природные зоны холодного пояса</text:span></text:p>
          </table:table-cell>
          <table:covered-table-cell/>
          <table:table-cell table:style-name="TableCell1118">
            <text:p text:style-name="P1119">1</text:p>
          </table:table-cell>
          <table:table-cell table:style-name="TableCell1120">
            <text:p text:style-name="P1121"/>
          </table:table-cell>
          <table:table-cell table:style-name="TableCell1122" table:number-columns-spanned="8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43</text:p>
          </table:table-cell>
          <table:table-cell table:style-name="TableCell1139" table:number-columns-spanned="2">
            <text:p text:style-name="Безинтервала"><text:span text:style-name="T1140">Леса умеренного пояса.<text:s/></text:span><text:span text:style-name="T1141">Пожарная безопасность.</text:span></text:p>
          </table:table-cell>
          <table:covered-table-cell/>
          <table:table-cell table:style-name="TableCell1142">
            <text:p text:style-name="P1143">1</text:p>
          </table:table-cell>
          <table:table-cell table:style-name="TableCell1144">
            <text:p text:style-name="P1145"/>
          </table:table-cell>
          <table:table-cell table:style-name="TableCell1146" table:number-columns-spanned="8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44</text:p>
          </table:table-cell>
          <table:table-cell table:style-name="TableCell1163" table:number-columns-spanned="2">
            <text:p text:style-name="P1164">Засушливые зоны умеренного пояса</text:p>
          </table:table-cell>
          <table:covered-table-cell/>
          <table:table-cell table:style-name="TableCell1165">
            <text:p text:style-name="P1166">1</text:p>
          </table:table-cell>
          <table:table-cell table:style-name="TableCell1167">
            <text:p text:style-name="P1168"/>
          </table:table-cell>
          <table:table-cell table:style-name="TableCell1169" table:number-columns-spanned="8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5-46</text:p>
          </table:table-cell>
          <table:table-cell table:style-name="TableCell1186" table:number-columns-spanned="2">
            <text:p text:style-name="P1187">Природные зоны <text:s text:c="2"/>теплого края. <text:s/></text:p>
          </table:table-cell>
          <table:covered-table-cell/>
          <table:table-cell table:style-name="TableCell1188">
            <text:p text:style-name="P1189">2</text:p>
          </table:table-cell>
          <table:table-cell table:style-name="TableCell1190">
            <text:p text:style-name="P1191"/>
          </table:table-cell>
          <table:table-cell table:style-name="TableCell1192" table:number-columns-spanned="8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7</text:p>
          </table:table-cell>
          <table:table-cell table:style-name="TableCell1209" table:number-columns-spanned="2">
            <text:p text:style-name="P1210">Горные экосистемы<text:s/><text:line-break/></text:p>
          </table:table-cell>
          <table:covered-table-cell/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 table:number-columns-spanned="8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8</text:p>
          </table:table-cell>
          <table:table-cell table:style-name="TableCell1232" table:number-columns-spanned="2">
            <text:p text:style-name="P1233">Жизнь в горах. Горные растения и животные. <text:s/>Проверочная работа № 9</text:p>
          </table:table-cell>
          <table:covered-table-cell/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 table:number-columns-spanned="8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6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9-50</text:p>
          </table:table-cell>
          <table:table-cell table:style-name="TableCell1255" table:number-columns-spanned="2">
            <text:p text:style-name="P1256"><text:s/>Люди, города и страны Проверочная работа<text:s/>№ 10</text:p>
          </table:table-cell>
          <table:covered-table-cell/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 table:number-columns-spanned="8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6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1</text:p>
          </table:table-cell>
          <table:table-cell table:style-name="TableCell1278" table:number-columns-spanned="2">
            <text:p text:style-name="P1279">Контрольная работа № 4 по теме «Многообразие Земли»</text:p>
          </table:table-cell>
          <table:covered-table-cell/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 table:number-columns-spanned="8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6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2, 53</text:p>
          </table:table-cell>
          <table:table-cell table:style-name="TableCell1301" table:number-columns-spanned="2">
            <text:p text:style-name="Безинтервала"><text:span text:style-name="T1302">Путешествие<text:s/></text:span><text:span text:style-name="T1303">т</text:span><text:span text:style-name="T1304">учки по Европе. Страны и города Европы</text:span><text:span text:style-name="T1305">.</text:span></text:p>
          </table:table-cell>
          <table:covered-table-cell/>
          <table:table-cell table:style-name="TableCell1306">
            <text:p text:style-name="P1307">2</text:p>
          </table:table-cell>
          <table:table-cell table:style-name="TableCell1308">
            <text:p text:style-name="P1309"/>
          </table:table-cell>
          <table:table-cell table:style-name="TableCell1310" table:number-columns-spanned="8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 table:number-columns-spanned="6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4</text:p>
          </table:table-cell>
          <table:table-cell table:style-name="TableCell1327" table:number-columns-spanned="2">
            <text:p text:style-name="P1328">Азия. <text:s text:c="3"/>Безопасность в общественном транспорте.</text:p>
            <text:p text:style-name="P1329"/>
          </table:table-cell>
          <table:covered-table-cell/>
          <table:table-cell table:style-name="TableCell1330">
            <text:p text:style-name="P1331">1</text:p>
          </table:table-cell>
          <table:table-cell table:style-name="TableCell1332">
            <text:p text:style-name="P1333"/>
          </table:table-cell>
          <table:table-cell table:style-name="TableCell1334" table:number-columns-spanned="8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5-56</text:p>
          </table:table-cell>
          <table:table-cell table:style-name="TableCell1351" table:number-columns-spanned="2">
            <text:p text:style-name="P1352">Путешествие в дальние страны.</text:p>
            <text:p text:style-name="P1353"><text:s text:c="2"/>Проверочная работа № 11.<text:s/><text:line-break/></text:p>
          </table:table-cell>
          <table:covered-table-cell/>
          <table:table-cell table:style-name="TableCell1354">
            <text:p text:style-name="P1355">2</text:p>
          </table:table-cell>
          <table:table-cell table:style-name="TableCell1356">
            <text:p text:style-name="P1357"/>
          </table:table-cell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6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57</text:p>
          </table:table-cell>
          <table:table-cell table:style-name="TableCell1375" table:number-columns-spanned="2">
            <text:p text:style-name="P1376">Америка.</text:p>
            <text:p text:style-name="P1377"/>
          </table:table-cell>
          <table:covered-table-cell/>
          <table:table-cell table:style-name="TableCell1378">
            <text:p text:style-name="P1379">1</text:p>
          </table:table-cell>
          <table:table-cell table:style-name="TableCell1380">
            <text:p text:style-name="P1381"/>
          </table:table-cell>
          <table:table-cell table:style-name="TableCell1382" table:number-columns-spanned="8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 table:number-columns-spanned="6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8</text:p>
          </table:table-cell>
          <table:table-cell table:style-name="TableCell1399" table:number-columns-spanned="2">
            <text:p text:style-name="P1400">Австралия. Антарктида<text:line-break/></text:p>
          </table:table-cell>
          <table:covered-table-cell/>
          <table:table-cell table:style-name="TableCell1401">
            <text:p text:style-name="P1402">1</text:p>
          </table:table-cell>
          <table:table-cell table:style-name="TableCell1403">
            <text:p text:style-name="P1404"/>
          </table:table-cell>
          <table:table-cell table:style-name="TableCell1405" table:number-columns-spanned="8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9-60</text:p>
          </table:table-cell>
          <table:table-cell table:style-name="TableCell1422" table:number-columns-spanned="2">
            <text:p text:style-name="P1423">Россия – наша Родина. <text:s text:c="5"/>Проверочная работа <text:s/>№ 12.<text:line-break/></text:p>
          </table:table-cell>
          <table:covered-table-cell/>
          <table:table-cell table:style-name="TableCell1424">
            <text:p text:style-name="P1425">2</text:p>
          </table:table-cell>
          <table:table-cell table:style-name="TableCell1426">
            <text:p text:style-name="P1427"/>
          </table:table-cell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1-62</text:p>
          </table:table-cell>
          <table:table-cell table:style-name="TableCell1449" table:number-columns-spanned="2">
            <text:p text:style-name="P1450">Наша маленькая планета Земля<text:s/><text:line-break/><text:s/>Проверочная работа № 13.</text:p>
          </table:table-cell>
          <table:covered-table-cell/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 table:number-columns-spanned="6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3-64</text:p>
          </table:table-cell>
          <table:table-cell table:style-name="TableCell1476" table:number-columns-spanned="2">
            <text:p text:style-name="P1477">Родной край – частица Родины.</text:p>
          </table:table-cell>
          <table:covered-table-cell/>
          <table:table-cell table:style-name="TableCell1478">
            <text:p text:style-name="P1479">2</text:p>
          </table:table-cell>
          <table:table-cell table:style-name="TableCell1480">
            <text:p text:style-name="P1481"/>
          </table:table-cell>
          <table:table-cell table:style-name="TableCell1482" table:number-columns-spanned="6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 table:number-columns-spanned="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5</text:p>
          </table:table-cell>
          <table:table-cell table:style-name="TableCell1503" table:number-columns-spanned="2">
            <text:p text:style-name="P1504">Контрольная работа <text:s/>№ 5 по теме «Наша маленькая планета Земля»</text:p>
          </table:table-cell>
          <table:covered-table-cell/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 table:number-columns-spanned="6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66</text:p>
          </table:table-cell>
          <table:table-cell table:style-name="TableCell1530" table:number-columns-spanned="2">
            <text:p text:style-name="P1531">Учимся решать жизненные задачи. Безопасность в общественном тран спорте.</text:p>
            <text:p text:style-name="P1532"/>
          </table:table-cell>
          <table:covered-table-cell/>
          <table:table-cell table:style-name="TableCell1533">
            <text:p text:style-name="P1534">1</text:p>
          </table:table-cell>
          <table:table-cell table:style-name="TableCell1535">
            <text:p text:style-name="P1536"/>
          </table:table-cell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>
            <text:p text:style-name="P1540"/>
          </table:table-cell>
          <table:table-cell table:style-name="TableCell1541" table:number-columns-spanned="6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67</text:p>
          </table:table-cell>
          <table:table-cell table:style-name="TableCell1558" table:number-columns-spanned="2">
            <text:p text:style-name="P1559">Природа и мы. Экскурсия по родному краю.</text:p>
          </table:table-cell>
          <table:covered-table-cell/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6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8</text:p>
          </table:table-cell>
          <table:table-cell table:style-name="TableCell1585" table:number-columns-spanned="2">
            <text:p text:style-name="P1586"><text:s/>Резервный урок.</text:p>
          </table:table-cell>
          <table:covered-table-cell/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 table:number-columns-spanned="6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><text:s text:c="192"/><text:s text:c="59"/></text:p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Безинтервала"><text:span text:style-name="T1631"><text:s text:c="189"/></text:span><text:span text:style-name="T1632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666in" fo:margin-bottom="0in" fo:line-height="0.1583in" fo:text-indent="-0.2083in" fo:background-color="#FFFFFF"/>
      <style:text-properties style:font-name="Times New Roman" style:font-name-asian="Arial Unicode MS" style:font-name-complex="Times New Roman" fo:font-size="9.5pt" style:font-size-asian="9.5pt" style:font-size-complex="9.5pt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Основнойтекст3" style:display-name="Основной текст (3)" style:family="paragraph" style:parent-style-name="Standard">
      <style:paragraph-properties fo:margin-bottom="0.1666in" fo:line-height="0.1784in" fo:text-indent="-0.2222in" fo:background-color="#FFFFFF"/>
      <style:text-properties style:font-name="Times New Roman" style:font-name-complex="Times New Roman" style:language-asian="en" style:country-asian="US" fo:hyphenate="false"/>
    </style:style>
    <style:style style:name="Основнойтекст4" style:display-name="Основной текст (4)" style:family="paragraph" style:parent-style-name="Standard">
      <style:paragraph-properties fo:margin-top="0.1666in" fo:margin-bottom="0.2083in" style:line-height-at-least="0.1666in" fo:background-color="#FFFFFF"/>
      <style:text-properties style:font-name="Times New Roman" style:font-name-complex="Times New Roman" fo:font-weight="bold" style:font-weight-asian="bold" style:font-weight-complex="bold" style:language-asian="en" style:country-asian="US" fo:hyphenate="false"/>
    </style:style>
    <style:style style:name="Centered" style:display-name="Centered" style:family="paragraph">
      <style:paragraph-properties fo:widows="2" fo:orphans="2" fo:text-align="center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Calibri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Calibri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background-color="#FFFFFF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complex="Times New Roman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 Unicode MS" style:font-name-complex="Times New Roman" fo:font-size="9.5pt" style:font-size-asian="9.5pt" style:font-size-complex="9.5pt" fo:background-color="#FFFFFF" style:language-asian="ru" style:country-asian="RU"/>
    </style:style>
    <style:style style:name="Основнойтекст3FranklinGothicMedium" style:display-name="Основной текст (3) + Franklin Gothic Medium" style:family="text" style:parent-style-name="Основнойтекст3_">
      <style:text-properties style:font-name="Franklin Gothic Medium" style:font-name-complex="Franklin Gothic Medium" fo:font-style="italic" style:font-style-asian="italic" style:font-style-complex="italic" fo:letter-spacing="normal" fo:font-size="11pt" style:font-size-asian="11pt" style:font-size-complex="11pt" fo:background-color="#FFFFFF"/>
    </style:style>
    <style:style style:name="Normaltext" style:display-name="Normal text" style:family="text">
      <style:text-properties fo:color="#000000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Microsoft Sans Serif" style:font-name-complex="Microsoft Sans Serif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7.5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style:text-underline-type="none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2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i">
        <style:list-level-properties fo:text-align="end"/>
      </text:list-level-style-number>
      <text:list-level-style-number text:level="4" style:num-format="1">
        <style:list-level-properties/>
      </text:list-level-style-number>
      <text:list-level-style-number text:level="5" style:num-format="a" style:num-letter-sync="true">
        <style:list-level-properties/>
      </text:list-level-style-number>
      <text:list-level-style-number text:level="6" style:num-format="i">
        <style:list-level-properties fo:text-align="end"/>
      </text:list-level-style-number>
      <text:list-level-style-number text:level="7" style:num-format="1">
        <style:list-level-properties/>
      </text:list-level-style-number>
      <text:list-level-style-number text:level="8" style:num-format="a" style:num-letter-sync="true">
        <style:list-level-properties/>
      </text:list-level-style-number>
      <text:list-level-style-number text:level="9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Microsoft Sans Serif" style:font-name-complex="Microsoft Sans Serif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7.5pt" style:text-underline-type="none" style:text-underline-color="font-color"/>
    </style:style>
    <text:list-style style:name="WWNum8" style:display-name="WWNum8">
      <text:list-level-style-bullet text:level="1" text:style-name="WW_CharLFO10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weight="bold" style:font-weight-asian="bold" style:text-underline-type="none" style:text-underline-color="font-color"/>
    </style:style>
    <text:list-style style:name="WWNum16" style:display-name="WWNum16">
      <text:list-level-style-number text:level="1" text:style-name="WW_CharLFO18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Нижнийколонтитул" style:family="paragraph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БОУ СОШ 101</meta:initial-creator>
    <dc:creator>user201</dc:creator>
    <meta:creation-date>2015-10-12T17:39:00Z</meta:creation-date>
    <dc:date>2017-02-28T11:20:00Z</dc:date>
    <meta:print-date>2017-02-28T11:15:00Z</meta:print-date>
    <meta:template xlink:href="Normal" xlink:type="simple"/>
    <meta:editing-cycles>3</meta:editing-cycles>
    <meta:editing-duration>PT89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5" meta:word-count="2652" meta:character-count="17738" meta:row-count="126" meta:non-whitespace-character-count="15121"/>
  </office:meta>
</office:document-meta>
</file>